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werking hebben van een mobiele breekinstallatie aan Pottendijk Westzijde/N391 (sectie AC, nummers 799 en 1195)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ouwwerken Leefomgeving</text:span>
          </text:p>
            <text:p text:style-name="common-al">Het college van burgemeester en wethouders van de Gemeente Emmen maakt bekend de volgende melding op grond van afdeling 7.2 van het Besluit bouwwerken Leefomgeving te hebben ontvangen:</text:p>
            <text:p text:style-name="common-al">
            <text:span text:style-name="nadrukvet">ROSWINKEL</text:span>
          </text:p>
            <text:p text:style-name="common-al">25 maart 2025, <text:span text:style-name="nadrukvet">Pottendijk Westzijde/N391 (sectie AC, nummers 799 en 1195),</text:span> het inwerking hebben van een mobiele breekinstallatie (2025-0724)</text:p>
            <text:p text:style-name="common-al">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1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voor het inwerking hebben van een mobiele breekinstallatie aan Pottendijk Westzijde/N391 (sectie AC, nummers 799 en 1195) te Roswink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98</meta:user-defined>
    <meta:user-defined meta:name="OVERHEIDop.GmbID/DC.identifier">gmb-2025-174198</meta:user-defined>
    <meta:user-defined meta:name="OVERHEIDop.versieInformatie"/>
  </office:meta>
</office:document-meta>
</file>