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stigen schoonheidssalon in bestaande schuur Eltjenswijk 19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stigen van een schoonheidssalon in een bestaande schuur op de locatie Eltjenswijk 19, 9665 NR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12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5 april 2025 en neemt daarover waarschijnlijk 10 jun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41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22</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vestigen schoonheidssalon in bestaande schuur Eltjenswijk 19 Oude Pekela</meta:user-defined>
    <meta:user-defined meta:name="DCTERMS.W3CDTF/DCTERMS.available">2025-04-23</meta:user-defined>
    <meta:user-defined meta:name="DCTERMS.W3CDTF/OVERHEIDop.jaargang">2025</meta:user-defined>
    <meta:user-defined meta:name="OVERHEIDop.publicationIssue">174195</meta:user-defined>
    <meta:user-defined meta:name="OVERHEIDop.GmbID/DC.identifier">gmb-2025-174195</meta:user-defined>
    <meta:user-defined meta:name="OVERHEIDop.versieInformatie"/>
  </office:meta>
</office:document-meta>
</file>