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Ingetekende geometrie.</text:p>
            <text:p text:style-name="common-al">De melding betreft Reijmersbekerweg 28 en 29 6361 HE Nuth MBA melding 1 (ODZL Z2025-00003715) en bevat de volgende activiteiten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9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94</meta:user-defined>
    <meta:user-defined meta:name="OVERHEIDop.GmbID/DC.identifier">gmb-2025-174194</meta:user-defined>
    <meta:user-defined meta:name="OVERHEIDop.versieInformatie"/>
  </office:meta>
</office:document-meta>
</file>