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 en consultatie regels omgevingsplan voor nieuwbo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is voornemens om in het najaar regels op te nemen in het omgevingsplan over te realiseren categorieën woningen. Met die regels stuurt de gemeente de komende jaren nadrukkelijk op het bouwen van betaalbare huur- en koopwoningen. Woningen die vooral bedoeld zijn voor diverse groepen woningzoekenden zoals starters.</text:p>
            <text:p text:style-name="al">De gemeenteraad  stemde 14 april in met een startnotitie, waarin de participatieaanpak staat beschreven.  De startnotitie is samen met uitgangspunten die zullen worden verwerkt in de wijziging van het omgevingsplan in te zien van 23 april tot 4 juni. Lokale woonpartners, woningzoekenden en partijen met wie de gemeente voor nieuwbouw overeenkomsten sluit worden nadrukkelijk uitgenodigd om kennis te nemen van de nieuwe regels.  De gemeente gaat de komende weken in gesprek met diverse partijen. Bedoeling is dat de gemeenteraad in het najaar de regels vaststel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1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articipatie en consultatie regels omgevingsplan voor nieuwbouw</meta:user-defined>
    <meta:user-defined meta:name="DCTERMS.W3CDTF/DCTERMS.available">2025-04-23</meta:user-defined>
    <meta:user-defined meta:name="DCTERMS.W3CDTF/OVERHEIDop.jaargang">2025</meta:user-defined>
    <meta:user-defined meta:name="OVERHEIDop.publicationIssue">174193</meta:user-defined>
    <meta:user-defined meta:name="OVERHEIDop.GmbID/DC.identifier">gmb-2025-174193</meta:user-defined>
    <meta:user-defined meta:name="OVERHEIDop.versieInformatie"/>
  </office:meta>
</office:document-meta>
</file>