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MARKTVELD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rktveld 15 Vught, verlenging van de vergunning voor het plaatsen van steigers t/m 12 mei 2025. Z25-287474.</text:p>
            <text:p text:style-name="tussenkopcur">De ontheffing is verzonden 15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1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MARKTVELD 15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90</meta:user-defined>
    <meta:user-defined meta:name="OVERHEIDop.GmbID/DC.identifier">gmb-2025-174190</meta:user-defined>
    <meta:user-defined meta:name="OVERHEIDop.versieInformatie"/>
  </office:meta>
</office:document-meta>
</file>