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stijden stadskantoor en milieustraat Koningsdag en Bevrijdingsd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vet">Het stadskantoor</text:span>
          </text:p>
            <text:p text:style-name="al">
            <text:span text:style-name="nadrukvet"/>Op maandag 5 mei (Bevrijdingsdag) is het stadskantoor gesloten. Eens in de vijf jaar is Bevrijdingsdag een officiële vrije dag, en dit jaar is dat het geval. Het callcenter wordt, alleen voor spoedgevallen of situaties die geen uitstel dulden, waargenomen door een extern callcenter. U kunt op andere werkdagen, op afspraak (14076), terecht in het stadskantoor.</text:p>
            <text:p text:style-name="al">
            <text:span text:style-name="nadrukvet">Wmo</text:span>
            <text:span text:style-name="nadrukvet">-loket </text:span>
            <text:span text:style-name="nadrukvet">Elz</text:span>
          </text:p>
            <text:p text:style-name="al">
            <text:span text:style-name="nadrukvet"/>Het Wmo-loket Elz is op dezelfde momenten gesloten als het stadskantoor, zoals hierboven vermeld. Op de overige werkdagen kunt u alleen telefonisch terecht op (076)5024025. Vragen kunt u ook stellen via het e-mailadres elz@etten-leur.nl. </text:p>
            <text:p text:style-name="al">
            <text:span text:style-name="nadrukvet">Milieustraat gesloten         </text:span>
          </text:p>
            <text:p text:style-name="al">
            <text:span text:style-name="nadrukvet"/>De Milieustraat is gesloten op Koningsdag, zaterdag 26 april, en op Bevrijdingsdag, maandag 5 mei. Voor meer informatie over de afvalinzameling kijkt u in de Afval3xBeter-app of op <text:a xlink:href="http://www.afval3xbeter.nl/" xlink:type="simple">www.afval3xbeter.nl</text:a>. Tijdens de zomerperiode is de milieustraat elke woensdag geopend van 13.00 - 19.00 uu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1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peningstijden stadskantoor en milieustraat Koningsdag en Bevrijdingsdag</meta:user-defined>
    <meta:user-defined meta:name="DCTERMS.W3CDTF/DCTERMS.available">2025-04-23</meta:user-defined>
    <meta:user-defined meta:name="DCTERMS.W3CDTF/OVERHEIDop.jaargang">2025</meta:user-defined>
    <meta:user-defined meta:name="OVERHEIDop.publicationIssue">174188</meta:user-defined>
    <meta:user-defined meta:name="OVERHEIDop.GmbID/DC.identifier">gmb-2025-174188</meta:user-defined>
    <meta:user-defined meta:name="OVERHEIDop.versieInformatie"/>
  </office:meta>
</office:document-meta>
</file>