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erodelaan 37 Oisterwijk, het vervang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erodelaan 37 Oisterwijk,</text:span> het vervangen van een kapschuur. Zaaknummer 1033007, ingediend op 25-0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1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007</meta:user-defined>
    <dc:language>nl</dc:language>
    <meta:user-defined meta:name="OVERHEIDop.locatietype/OVERHEIDop.gebiedsmarkering">Punt</meta:user-defined>
    <meta:user-defined meta:name="DC.title">Verlengingsbesluit, Merodelaan 37 Oisterwijk, het vervangen van een kapschuu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87</meta:user-defined>
    <meta:user-defined meta:name="OVERHEIDop.GmbID/DC.identifier">gmb-2025-174187</meta:user-defined>
    <meta:user-defined meta:name="OVERHEIDop.versieInformatie"/>
  </office:meta>
</office:document-meta>
</file>