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pannenlift en pallets met dakpannen, Piuslaan 181 5643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63 </text:p>
            <text:p text:style-name="common-al"> Omschrijving: plaatsen van een pannenlift en pallets met dakpan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181 5643P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4-2025 </text:p>
            <text:p text:style-name="common-al"> Heeft u direct belang bij deze beslissing? Dan kunt u binnen zes weken, na 17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1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63</meta:user-defined>
    <meta:user-defined meta:name="DCTERMS.abstract">plaatsen van een pannenlift en pallets met dakpannen</meta:user-defined>
    <dc:language>nl</dc:language>
    <meta:user-defined meta:name="OVERHEIDop.locatietype/OVERHEIDop.gebiedsmarkering">Punt</meta:user-defined>
    <meta:user-defined meta:name="DC.title">Besluit op aanvraag: plaatsen van een pannenlift en pallets met dakpannen, Piuslaan 181 5643PB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186</meta:user-defined>
    <meta:user-defined meta:name="OVERHEIDop.GmbID/DC.identifier">gmb-2025-174186</meta:user-defined>
    <meta:user-defined meta:name="OVERHEIDop.versieInformatie"/>
  </office:meta>
</office:document-meta>
</file>