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e bedrijfsnaam Frisius MC op de gevel aan de Henri Dunantweg 2, 8934 AD Leeuwarden (OV-2025-0281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de bedrijfsnaam Frisius MC op de gevel aan de Henri Dunantweg 2, 8934 AD Leeuwarden. Bij ons geregistreerd onder kenmerk: OV-2025-028176. De verzenddatum van de omgevingsvergunning is 17-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1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8176</meta:user-defined>
    <dc:language>nl</dc:language>
    <meta:user-defined meta:name="OVERHEIDop.locatietype/OVERHEIDop.gebiedsmarkering">Punt</meta:user-defined>
    <meta:user-defined meta:name="DC.title">Verleende omgevingsvergunning voor het plaatsen van de bedrijfsnaam Frisius MC op de gevel aan de Henri Dunantweg 2, 8934 AD Leeuwarden (OV-2025-028176)</meta:user-defined>
    <meta:user-defined meta:name="DCTERMS.W3CDTF/DCTERMS.available">2025-04-23</meta:user-defined>
    <meta:user-defined meta:name="DCTERMS.W3CDTF/OVERHEIDop.jaargang">2025</meta:user-defined>
    <meta:user-defined meta:name="OVERHEIDop.publicationIssue">174185</meta:user-defined>
    <meta:user-defined meta:name="OVERHEIDop.GmbID/DC.identifier">gmb-2025-174185</meta:user-defined>
    <meta:user-defined meta:name="OVERHEIDop.versieInformatie"/>
  </office:meta>
</office:document-meta>
</file>