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ten-Leur leef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ethouder Ger de Weer kreeg het eerste exemplaar van de Etten-Leur City Guide 2025 uit handen van Pierre van Damme, coördinator Vrije Tijd. De gids geeft een duidelijk overzicht van bezienswaardigheden, leuke uitjes en grote evenementen in Etten-Leur. "Een waardevolle aanvulling op onze Etten-Leur City App. Voor inwoners én bezoekers,” aldus de wethouder. De City Guide 2025 is gratis verkrijgbaar bij verschillende distributiepunten en bij het Toeristisch Informatiepunt op Markt 4. De City Guide is ook online te bekij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417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7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7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tten-Leur leeft!</meta:user-defined>
    <meta:user-defined meta:name="DCTERMS.W3CDTF/DCTERMS.available">2025-04-23</meta:user-defined>
    <meta:user-defined meta:name="DCTERMS.W3CDTF/OVERHEIDop.jaargang">2025</meta:user-defined>
    <meta:user-defined meta:name="OVERHEIDop.publicationIssue">174179</meta:user-defined>
    <meta:user-defined meta:name="OVERHEIDop.GmbID/DC.identifier">gmb-2025-174179</meta:user-defined>
    <meta:user-defined meta:name="OVERHEIDop.versieInformatie"/>
  </office:meta>
</office:document-meta>
</file>