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VUGHT – VERLEENDE OMGEVINGSVERGUNNING OMGEVINGSACTIVITEIT TECHNISCH BOUWEN – VLIERTSTRAAT 46 VUGHT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list text:style-name="id1-3-2-1-1-4">
              <text:list-item text:style-override="id1-3-2-1-1-4-1">
                <text:number>•</text:number>
                <text:p text:style-name="al">Vliertstraat 46 Vught, aan- en opbouw achterzijde woning, plaatsen inpandige lift en verplaatsen trapgat sparingen, Z25-289282.</text:p>
                <text:p text:style-name="al"/>
              </text:list-item>
            </text:list>
            <text:p text:style-name="common-al">De vergunning is verzonden op 17 april 2025.</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174178</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178</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178</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OMGEVINGSACTIVITEIT TECHNISCH BOUWEN – VLIERTSTRAAT 46 VUGHT</meta:user-defined>
    <meta:user-defined meta:name="DCTERMS.W3CDTF/DCTERMS.available">2025-04-23</meta:user-defined>
    <meta:user-defined meta:name="DCTERMS.W3CDTF/OVERHEIDop.jaargang">2025</meta:user-defined>
    <meta:user-defined meta:name="OVERHEIDop.publicationIssue">174178</meta:user-defined>
    <meta:user-defined meta:name="OVERHEIDop.GmbID/DC.identifier">gmb-2025-174178</meta:user-defined>
    <meta:user-defined meta:name="OVERHEIDop.versieInformatie"/>
  </office:meta>
</office:document-meta>
</file>