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voor het plaatsen van een bouwafvalcontainer in de periode van 16 mei 2025 tot en met 20 juni 2025 ter hoogte van Molenrak 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3-04-2025, Vergunning voor het gebruiken van gemeentegrond voor het plaatsen van een bouwafvalcontainer op Molenrak, ter hoogte van huisnummer 6, in de periode van 16 mei 2025 tot en met 20 jun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gebruiken van gemeentegrond voor het plaatsen van een bouwafvalcontainer in de periode van 16 mei 2025 tot en met 20 juni 2025 ter hoogte van Molenrak 6 te Harlingen</meta:user-defined>
    <meta:user-defined meta:name="DCTERMS.W3CDTF/DCTERMS.available">2025-04-22</meta:user-defined>
    <meta:user-defined meta:name="DCTERMS.W3CDTF/OVERHEIDop.jaargang">2025</meta:user-defined>
    <meta:user-defined meta:name="OVERHEIDop.publicationIssue">174177</meta:user-defined>
    <meta:user-defined meta:name="OVERHEIDop.GmbID/DC.identifier">gmb-2025-174177</meta:user-defined>
    <meta:user-defined meta:name="OVERHEIDop.versieInformatie"/>
  </office:meta>
</office:document-meta>
</file>