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op locatie Jeroen Boschstraat 2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5 heeft de gemeente een melding ontvangen voor het verplaatsen van een in- en uitrit waarvoor geen vergunningplicht geldt op locatie Jeroen Boschstraat 2 in Deurne. De melding is geregistreerd onder zaaknummer HZ-2025-0323. De melding betreft:</text:p>
            <text:p text:style-name="common-al">- Aanleggen van een in- en uitrit. 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41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323</meta:user-defined>
    <meta:user-defined meta:name="DCTERMS.abstract">het verplaatsen van een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cceptatie melding op locatie Jeroen Boschstraat 2 in Deurn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176</meta:user-defined>
    <meta:user-defined meta:name="OVERHEIDop.GmbID/DC.identifier">gmb-2025-174176</meta:user-defined>
    <meta:user-defined meta:name="OVERHEIDop.versieInformatie"/>
  </office:meta>
</office:document-meta>
</file>