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gemeentegrond voor het plaatsen van een bouwafvalcontainer in de periode van 23 mei 2025 tot en met 30 mei 2025 ter hoogte van Zoutsloot 8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14-04-2025, Vergunning voor het gebruiken van gemeentegrond voor het plaatsen van een bouwafvalcontainer op de Zoutsloot, ter hoogte van huisnummer 83, in de periode van 23 mei 2025 tot en met 30 mei 2025</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1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en van gemeentegrond voor het plaatsen van een bouwafvalcontainer in de periode van 23 mei 2025 tot en met 30 mei 2025 ter hoogte van Zoutsloot 83 te Harlingen</meta:user-defined>
    <meta:user-defined meta:name="DCTERMS.W3CDTF/DCTERMS.available">2025-04-22</meta:user-defined>
    <meta:user-defined meta:name="DCTERMS.W3CDTF/OVERHEIDop.jaargang">2025</meta:user-defined>
    <meta:user-defined meta:name="OVERHEIDop.publicationIssue">174173</meta:user-defined>
    <meta:user-defined meta:name="OVERHEIDop.GmbID/DC.identifier">gmb-2025-174173</meta:user-defined>
    <meta:user-defined meta:name="OVERHEIDop.versieInformatie"/>
  </office:meta>
</office:document-meta>
</file>