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Spoaren út it ferline. Beleidsnotitie Archeologie 2025-20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at ligt er ter inzage, voor wie en wanneer</text:p>
            <text:p text:style-name="al">Met ingang van donderdag 24 april 2025 ligt gedurende zes weken het ontwerp “Spoaren út it feline. Beleidsnotitie Archeologie 2025-2031” voor iedereen ter inzage. </text:p>
            <text:p text:style-name="al"/>
            <text:p text:style-name="al">U kunt het ontwerp van de beleidsnotitie vinden op de website van de gemeente, <text:a xlink:href="http://www.opsterland.nl/" xlink:type="simple">www.opsterland.nl</text:a>, door te zoeken op “Spoaren út it ferline. Beleidsnotitie Archeologie 2025-2031”. Daarnaast is een afdruk van het ontwerp van de beleidsnotitie in te zien bij de receptie van het gemeentehuis, Hoofdstraat 82 te Beetsterzwaag. </text:p>
            <text:p text:style-name="al"/>
            <text:p text:style-name="al">Strekking van Spoaren út it ferline. Beleidsnotitie Archeologie 2025-2031</text:p>
            <text:p text:style-name="al">In 2012 is gemeente Opsterland in samenwerking met Provinsje Fryslân een verdiepingsslag gestart om te komen tot actuele archeologische beleidsadvieskaarten en bronnenkaarten. Deze zijn in 2025 afgerond. De gemeente heeft diverse wettelijke taken op het gebied van de archeologische monumentenzorg, waaronder het zorgen voor een adequate bescherming van het bodemarchief en het zo volledig mogelijk informeren van initiatiefnemers met plannen in de openbare ruimte. De Omgevingswet vereist bovendien van gemeenten om archeologische waarden te borgen in het omgevingsplan. Dit kan alleen door up to date archeologisch kaartmateriaal en bijbehorend beleid te hebben, en in te zetten op meer zichtbaarheid en bewustwording aangaande archeologie binnen de gemeente. Met het beleid en nieuwe kaartbeelden wordt aan de wettelijke taken en eisen voldaan en wordt er bovendien ingezet op bewustwording, voorlichting, participatie en publieksbereik. </text:p>
            <text:p text:style-name="al"/>
            <text:p text:style-name="al">Reageren?</text:p>
            <text:p text:style-name="al">Gedurende de termijn dat het ontwerp van de beleidsnotitie ter inzage ligt kan iedereen:</text:p>
            <text:p text:style-name="al">- schriftelijk een inspraakreactie op de genoemde beleidsnotitie kenbaar maken bij het College van Burgemeester en Wethouders van Opsterland, Postbus 10.000, 9244 ZP Beetsterzwaag;</text:p>
            <text:p text:style-name="al">- mondeling een inspraakreactie geven op de genoemde beleidsnotitie (na uitdrukkelijke vermelding) bij team Wonen en Werken. U kunt hiervoor contact opnemen met het secretariaat Wonen en Werken, tel. (0512) 386 222.</text:p>
            <text:p text:style-name="al"/>
            <text:p text:style-name="al">Daarnaast kan via Aafke Bonnet-Bekkema (Beleidsadviseur Cultureel erfgoed) nadere informatie worden verkregen over de inhoud en achtergronden van het ontwerp van de beleidsnotitie.</text:p>
            <text:p text:style-name="al"/>
            <text:p text:style-name="al">Hoe gaat het verder?</text:p>
            <text:p text:style-name="al">Na het verstrijken van bovengenoemde termijn wordt door het college van B&amp;W een eindverslag van de inspraak opgesteld. Indieners van een inspraakreactie krijgen dit verslag toegezonden. Hierna zal het college “Spoaren út it ferline. Beleidsnotitie Archeologie 2025-2031” al dan niet gewijzigd aan de gemeenteraad voorleggen. Na vaststelling door de gemeenteraad volgt de publicatie van de vastgestelde beleidsnotitie. Daags na deze laatste publicatie zal de beleidsnotitie vervolgens in werking treden.</text:p>
            <text:p text:style-name="al"/>
          </text:section>
        </text:section>
        <text:section text:name="regeling-sluiting_id1-3-2-3" text:style-name="regeling-sluiting">
          <text:section text:name="ondertekening_id1-3-2-3-1">
            <text:p><text:span text:style-name="functie">Beetsterzwaag, 23 april 2025</text:span></text:p>
          </text:section>
          <text:section text:name="ondertekening_id1-3-2-3-2">
            <text:p><text:span text:style-name="functie"/></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1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215640</meta:user-defined>
    <dc:language>nl</dc:language>
    <meta:user-defined meta:name="OVERHEIDop.locatietype/OVERHEIDop.gebiedsmarkering">Gemeente</meta:user-defined>
    <meta:user-defined meta:name="DC.title">Inspraak ontwerp “Spoaren út it ferline. Beleidsnotitie Archeologie 2025-2031”</meta:user-defined>
    <meta:user-defined meta:name="DCTERMS.W3CDTF/DCTERMS.available">2025-04-23</meta:user-defined>
    <meta:user-defined meta:name="OVERHEIDop.externeBijlage">Beleidsnotitie Archeologie 2025-2031|exb-2025-14846</meta:user-defined>
    <meta:user-defined meta:name="OVERHEIDop.externeBijlage">Beleidsadvieskaart Steentijd-Bronstijd|exb-2025-14847</meta:user-defined>
    <meta:user-defined meta:name="OVERHEIDop.externeBijlage"> Bronnenkaart Steentijd-Bronstijd|exb-2025-14848</meta:user-defined>
    <meta:user-defined meta:name="OVERHEIDop.externeBijlage">Beleidsadvieskaart IJzertijd-Middeleeuwen|exb-2025-14849</meta:user-defined>
    <meta:user-defined meta:name="OVERHEIDop.externeBijlage">Bronnenkaart IJzertijd-Middeleeuwen|exb-2025-14850</meta:user-defined>
    <meta:user-defined meta:name="DCTERMS.W3CDTF/OVERHEIDop.jaargang">2025</meta:user-defined>
    <meta:user-defined meta:name="OVERHEIDop.publicationIssue">174172</meta:user-defined>
    <meta:user-defined meta:name="OVERHEIDop.GmbID/DC.identifier">gmb-2025-174172</meta:user-defined>
    <meta:user-defined meta:name="OVERHEIDop.versieInformatie"/>
  </office:meta>
</office:document-meta>
</file>