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oprichten van een recreatiewoning op de locatie Haltestraat 71 in Zandvoort, zaaknummer ODIJ-Z-25-1576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recreatiewoning op de locatie Haltestraat 71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417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7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7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oprichten van een recreatiewoning op de locatie Haltestraat 71 in Zandvoort, zaaknummer ODIJ-Z-25-157650</meta:user-defined>
    <meta:user-defined meta:name="DCTERMS.W3CDTF/DCTERMS.available">2025-04-22</meta:user-defined>
    <meta:user-defined meta:name="DCTERMS.W3CDTF/OVERHEIDop.jaargang">2025</meta:user-defined>
    <meta:user-defined meta:name="OVERHEIDop.publicationIssue">174170</meta:user-defined>
    <meta:user-defined meta:name="OVERHEIDop.GmbID/DC.identifier">gmb-2025-174170</meta:user-defined>
    <meta:user-defined meta:name="OVERHEIDop.versieInformatie"/>
  </office:meta>
</office:document-meta>
</file>