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ceder aan Uytenbosch 19, 3743 J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7-04-2025 een aanvraag voor een omgevingsvergunning ontvangen. De vergunning is aangevraagd voor het kappen van een ceder aan Uytenbosch 19, 3743 JC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416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6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6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64824</meta:user-defined>
    <meta:user-defined meta:name="DCTERMS.abstract">het kappen van een ce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ceder aan Uytenbosch 19, 3743 JC Baar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167</meta:user-defined>
    <meta:user-defined meta:name="OVERHEIDop.GmbID/DC.identifier">gmb-2025-174167</meta:user-defined>
    <meta:user-defined meta:name="OVERHEIDop.versieInformatie"/>
  </office:meta>
</office:document-meta>
</file>