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plaatsen en brandveilig gebruiken van tijdelijke units t.b.v. het huisvesten van personen, Teerlingstraat 20A-B</text:p>
            <text:p text:style-name="al">Het verlengen van eerder verleende vergunning voor het huisvesten van personen, Haansberg 41</text:p>
            <text:p text:style-name="al">Het aanleggen van teelt ondersteunende voorzieningen in de vorm van containervelden en een watersilo t.b.v. boomteelt, Haansberg 41</text:p>
            <text:p text:style-name="al">Het vervangen van de kozijnen, Nachtegaal 66</text:p>
            <text:p text:style-name="al">Het verrichten van werkzaamheden omtrent het ontwerpen van landbouwmachines, Lage Donk 96</text:p>
            <text:p text:style-name="al">Het bouwen van een sluis tussen twee bestaande bedrijfspanden, Leerlooierstraat 6</text:p>
            <text:p text:style-name="al">Het verbouwen van een woning naar drie appartementen, Kerkwerve 15</text:p>
            <text:p text:style-name="al">
            <text:span text:style-name="nadrukvet">Verleende omgevingsvergunning</text:span>
          </text:p>
            <text:p text:style-name="al">Het verbouwen van het bedrijfspand, Ecustraat 3</text:p>
            <text:p text:style-name="al">Het plaatsen van magazijnstellingen, Lokkerdreef 35</text:p>
            <text:p text:style-name="al">Het plaatsen van palletstellingen in hal 9, Hermelijnweg 20</text:p>
            <text:p text:style-name="al">Het uitvoeren van een constructieve wijziging, Markt 4</text:p>
            <text:p text:style-name="al">Het uitbreiden van een bestaande vergunde loods (dossier 2023OG0627-01) en het realiseren van een overkapping over de mestopslag, Haansberg 146 </text:p>
            <text:p text:style-name="al">
            <text:span text:style-name="nadrukvet">Ingekomen omgevingsaanvragen voor een milieubelastende activiteit</text:span>
          </text:p>
            <text:p text:style-name="al">Uitbreiden van de opslag van afgedankte lithium-ion energiedragers en het verzoek tot maatwerkvoorschriften,  Munnikenheiweg 54</text:p>
            <text:p text:style-name="al">
            <text:span text:style-name="nadrukvet">Ontwerpbeschikking </text:span>
            <text:span text:style-name="nadrukvet">Wabo</text:span>
            <text:span text:style-name="nadrukvet"> vergunning, uitgebreide procedure</text:span>
            <text:span text:style-name="nadrukvet">, activiteit Milieu</text:span>
          </text:p>
            <text:p text:style-name="al">Het veranderen van de inrichting aan het Zwarthoofd 5 en Tussendonk 15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1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66</meta:user-defined>
    <meta:user-defined meta:name="OVERHEIDop.GmbID/DC.identifier">gmb-2025-174166</meta:user-defined>
    <meta:user-defined meta:name="OVERHEIDop.versieInformatie"/>
  </office:meta>
</office:document-meta>
</file>