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voor de stalling van landbouwwerktuigen en wijn op de locatie Ketelstraat 36 te Groesbeek zaaknummer AB24.024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bouwen van een loods voor de stalling van landbouwwerktuigen en wijn op de locatie Ketelstraat 36 te Groesbeek.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loods voor de stalling van landbouwwerktuigen en wijn op de locatie Ketelstraat 36 te Groesbeek zaaknummer AB24.02455</meta:user-defined>
    <meta:user-defined meta:name="DCTERMS.W3CDTF/DCTERMS.available">2025-01-16</meta:user-defined>
    <meta:user-defined meta:name="DCTERMS.W3CDTF/OVERHEIDop.jaargang">2025</meta:user-defined>
    <meta:user-defined meta:name="OVERHEIDop.publicationIssue">17416</meta:user-defined>
    <meta:user-defined meta:name="OVERHEIDop.GmbID/DC.identifier">gmb-2025-17416</meta:user-defined>
    <meta:user-defined meta:name="OVERHEIDop.versieInformatie"/>
  </office:meta>
</office:document-meta>
</file>