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De Beek 75, 3852 PL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De Beek 75/Koningsweg nabij 188 en ontwerp besluit hogere grenswaarden</text:span>
          </text:p>
            <text:p text:style-name="common-al"/>
            <text:p text:style-name="common-al">
            <text:span text:style-name="nadrukvet">Ontwerpomgevingsvergunning ter inzage</text:span>
          </text:p>
            <text:p text:style-name="common-al">Het college van burgemeester en wethouders maakt, op grond van artikel 3.10, lid 1, onder a. van de Wabo en afdeling 3.4 van de Algemene wet bestuursrecht, bekend dat met ingang van 23 april tot en met 3 juni 2025 de ontwerpomgevingsvergunning voor De Beek 75/Koningsweg nabij 188 en de daarbij behorende stukken, voor een ieder ter inzage ligt in het gemeentehuis. U kunt deze stukken ook digitaal raadplegen via <text:a xlink:href="https://omgevingswet.overheid.nl/regels-op-de-kaart" xlink:type="simple">https://omgevingswet.overheid.nl/regels-op-de-kaart</text:a>. De omgevingsvergunning voegt twee extra plattelandswoningen toe aan De Beek 75. De wijziging aan de Koningsweg betreft het wijzigen van de bestemming ‘Agrarisch’ naar ‘Natuur’.  </text:p>
            <text:p text:style-name="common-al"/>
            <text:p text:style-name="common-al">
            <text:span text:style-name="nadrukvet">Ontwerp besluit hogere grenswaarden op grond van de Wet geluidhinder</text:span>
          </text:p>
            <text:p text:style-name="common-al">Op grond van de Wet geluidhinder is voor dit plan een akoestisch onderzoek uitgevoerd. Uit het akoestisch onderzoek is gebleken dat het geluidsniveau op de noord- en zuidgevel van de plattelandswoning aan De Beek 75 in Ermelo, boven de volgens de Wet geluidhinder toegestane geluidnorm van 48 decibel zal komen te liggen. Het geluid is afkomstig van het wegverkeer op de Flevoweg te Ermelo.</text:p>
            <text:p text:style-name="common-al"/>
            <text:p text:style-name="common-al">Het is in dit geval redelijkerwijs niet mogelijk om zodanige maatregelen te treffen dat wel binnen de geluidnormen wordt gebleven. In verband hiermee is het college van burgemeester en wethouders voornemens om op grond van de Wet geluidhinder hogere grenswaarde vast te stellen.</text:p>
            <text:p text:style-name="common-al"/>
            <text:p text:style-name="common-al">Een ieder kan vanaf   23 april tot en met 3 juni 2025 bij het college van burgemeester en wethouders, postbus 500, 3850 AM te Ermelo, schriftelijk of mondeling een zienswijze tegen het ontwerpomgevingsvergunning en besluit hogere grenswaarde voor De Beek 75/Koningsweg nabij 199, kenbaar maken. Voor het mondeling indienen van zienswijzen kunt u contact opnemen met de heer R. Hanenburg, via 0341 56 74 66 of mevrouw S. Veneman, via 0341 56 71 34. U kunt ook met DigiD een zienswijze indienen via <text:a xlink:href="http://www.ermelo.nl/zienswijze" xlink:type="simple">www.ermelo.nl/zienswijze</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415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5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5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330000059777</meta:user-defined>
    <dc:language>nl</dc:language>
    <meta:user-defined meta:name="OVERHEIDop.locatietype/OVERHEIDop.gebiedsmarkering">Punt</meta:user-defined>
    <meta:user-defined meta:name="DC.title">Ontwerpbesluit op omgevingsvergunning, De Beek 75, 3852 PL Ermelo</meta:user-defined>
    <meta:user-defined meta:name="DCTERMS.W3CDTF/DCTERMS.available">2025-04-23</meta:user-defined>
    <meta:user-defined meta:name="DCTERMS.W3CDTF/OVERHEIDop.jaargang">2025</meta:user-defined>
    <meta:user-defined meta:name="OVERHEIDop.publicationIssue">174159</meta:user-defined>
    <meta:user-defined meta:name="OVERHEIDop.GmbID/DC.identifier">gmb-2025-174159</meta:user-defined>
    <meta:user-defined meta:name="OVERHEIDop.versieInformatie"/>
  </office:meta>
</office:document-meta>
</file>