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Prinsenhof 61, 3253NM Oud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Kennisgeving besluit op aanvraag omgevingsvergunning voor het vervangen van een schuur op locatie Prinsenhof 61, 3253NM Ouddorp</text:span>
          </text:p>
            <text:p text:style-name="common-al">De gemeente heeft op 17 april 2025 een besluit genomen op de aanvraag met zaaknummer Z2025-00314 voor een omgevingsvergunning betreffende het vervangen van een schuur op locatie Prinsenhof 61, 3253NM in Ouddorp. De vergunning is verleend. Het besluit betreft het volgende onderdeel:</text:p>
            <text:p text:style-name="common-al">· Buitenplanse omgevingsplanactiviteit (bouw)</text:p>
            <text:p text:style-name="common-al">
            <text:span text:style-name="nadrukvet">Inzage</text:span>
          </text:p>
            <text:p text:style-name="common-al">De stukken liggen ter inzage op het gemeentehuis.</text:p>
            <text:p text:style-name="common-al">
            <text:span text:style-name="nadrukvet">Bezwaarmogelijkheid</text:span>
          </text:p>
            <text:p text:style-name="common-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15 mei 2024. Voor meer informatie over de procedure kunt u contact opnemen via telefoonnummer 14 0187.</text:p>
            <text:p text:style-name="common-al">
            <text:span text:style-name="nadrukvet">Die BOPA wordt verleend voor het verbouwen van een woning op locatie Prinsenhof 61, 3253NM Ouddorp</text:span>
          </text:p>
            <text:p text:style-name="common-al">Het bovenstaande advies is tot stand gekomen na afstemming met een aantal overheden die Rx.Mission gebruiken en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last-al">In artikel 12 van de bekendmakingenwet staat:</text:p>
            <text:list text:style-name="id1-3-2-1-1-14">
              <text:list-item text:style-override="id1-3-2-1-1-14-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4-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415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5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5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70</meta:user-defined>
    <dc:language>nl</dc:language>
    <meta:user-defined meta:name="DC.title">Kennisgeving besluit op aanvraag omgevingsvergunning Prinsenhof 61, 3253NM Ouddorp</meta:user-defined>
    <meta:user-defined meta:name="OVERHEIDop.locatietype/OVERHEIDop.gebiedsmarkering">GeometrieRef</meta:user-defined>
    <meta:user-defined meta:name="DCTERMS.W3CDTF/DCTERMS.available">2025-04-23</meta:user-defined>
    <meta:user-defined meta:name="DCTERMS.W3CDTF/OVERHEIDop.jaargang">2025</meta:user-defined>
    <meta:user-defined meta:name="OVERHEIDop.externeBijlage">Afwijkvergunning|exb-2025-14845</meta:user-defined>
    <meta:user-defined meta:name="OVERHEIDop.publicationIssue">174156</meta:user-defined>
    <meta:user-defined meta:name="OVERHEIDop.GmbID/DC.identifier">gmb-2025-174156</meta:user-defined>
    <meta:user-defined meta:name="OVERHEIDop.versieInformatie"/>
  </office:meta>
</office:document-meta>
</file>