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omgevingsvergunning 1052094, verbouwing begane grond van kantoor naar 4 appartementen, Rector Buijselstraat 11 A, 5121 JP Rijen, Rector Buij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 van omgevingsvergunning 1052094, verbouwing begane grond van kantoor naar 4 appartementen op het adres Rector Buijselstraat 11 A, 5121 JP Rijen, Rector Buijselstraat 13 A, 5121 JP Rijen, Rector Buijselstraat 15 A, 5121 JP Rijen, Rector Buijselstraat 9 A, 5121 JP Rijen. Verzenddatum besluit 17-04-2025 (11043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41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wijzigen van omgevingsvergunning 1052094, verbouwing begane grond van kantoor naar 4 appartementen, Rector Buijselstraat 11 A, 5121 JP Rijen, Rector Buijs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51</meta:user-defined>
    <meta:user-defined meta:name="OVERHEIDop.GmbID/DC.identifier">gmb-2025-174151</meta:user-defined>
    <meta:user-defined meta:name="OVERHEIDop.versieInformatie"/>
  </office:meta>
</office:document-meta>
</file>