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Rector Nelissen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Rector Nelissenstraat ter hoogte van huisnummer 47 te Hoensbroek voor het motorvoertuig met kenteken 37-ZK-RK.</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Rector Nelissen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Rector Nelissen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markering symbool gehandicapten, een gehandicaptenparkeerplaats te reserveren ten behoeve van het voertuig met het kenteken 37-ZK-RK ter hoogte van de Rector Nelissenstraat, zoals aangegeven op de bij dit besluit behorende tekening van 10 maart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GPP op kenteken </text:span>
            <text:span text:style-name="nadrukvet">37-ZK-RK</text:span>
            <text:span text:style-name="nadrukvet">, </text:span>
            <text:span text:style-name="nadrukvet">Rector Nelissenstraat 47</text:span>
            <text:span text:style-name="nadrukvet"/>
            <text:span text:style-name="nadrukvet">, d.d.</text:span>
            <text:span text:style-name="nadrukvet"/>
            <text:span text:style-name="nadrukvet">10-3-2025.</text:span>
          </text:p>
            <text:p text:style-name="tekst_bottom"/>
          </text:section>
        </text:section>
        <text:section text:name="regeling-sluiting_id1-3-2-3" text:style-name="regeling-sluiting">
          <text:section text:name="ondertekening_id1-3-2-3-1">
            <text:p><text:span text:style-name="functie">Heerlen, 11-3-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13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3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3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Rector Nelissenstraat thv huisnr.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Rector Nelissenstraat.</meta:user-defined>
    <meta:user-defined meta:name="DCTERMS.W3CDTF/DCTERMS.available">2025-04-22</meta:user-defined>
    <meta:user-defined meta:name="OVERHEIDop.externeBijlage">GPP op kenteken Rector Nelissenstraat 47|exb-2025-14842</meta:user-defined>
    <meta:user-defined meta:name="DCTERMS.W3CDTF/OVERHEIDop.jaargang">2025</meta:user-defined>
    <meta:user-defined meta:name="OVERHEIDop.publicationIssue">174135</meta:user-defined>
    <meta:user-defined meta:name="OVERHEIDop.GmbID/DC.identifier">gmb-2025-174135</meta:user-defined>
    <meta:user-defined meta:name="OVERHEIDop.versieInformatie"/>
  </office:meta>
</office:document-meta>
</file>