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melding brandveilig gebruik aan Minervaweg 1, 3741GR Baarn (Beve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melding brandveilig gebruik aan Minervaweg 1, 3741GR Baarn (Bever Baarn). Kenmerk 1205189 en datum verlengingsbesluit 17-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1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189</meta:user-defined>
    <meta:user-defined meta:name="DCTERMS.abstract">melding brandveilig gebruik</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melding brandveilig gebruik aan Minervaweg 1, 3741GR Baarn (Bever Baarn).</meta:user-defined>
    <meta:user-defined meta:name="DCTERMS.W3CDTF/DCTERMS.available">2025-04-22</meta:user-defined>
    <meta:user-defined meta:name="DCTERMS.W3CDTF/OVERHEIDop.jaargang">2025</meta:user-defined>
    <meta:user-defined meta:name="OVERHEIDop.publicationIssue">174133</meta:user-defined>
    <meta:user-defined meta:name="OVERHEIDop.GmbID/DC.identifier">gmb-2025-174133</meta:user-defined>
    <meta:user-defined meta:name="OVERHEIDop.versieInformatie"/>
  </office:meta>
</office:document-meta>
</file>