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leine en middelgrote stookinstallatie voor standaard brandstoffen (minder dan 50 MW) - TTWC-Lankforst 2 op de locatie nabij Lankforst 5318 te Nijmegen zaaknummer MA24.03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kleine en middelgrote stookinstallatie voor standaard brandstoffen (minder dan 50 MW) - TTWC-Lankforst 2 op de locatie nabij Lankforst 53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1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kleine en middelgrote stookinstallatie voor standaard brandstoffen (minder dan 50 MW) - TTWC-Lankforst 2 op de locatie nabij Lankforst 5318 te Nijmegen zaaknummer MA24.03048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13</meta:user-defined>
    <meta:user-defined meta:name="OVERHEIDop.GmbID/DC.identifier">gmb-2025-17413</meta:user-defined>
    <meta:user-defined meta:name="OVERHEIDop.versieInformatie"/>
  </office:meta>
</office:document-meta>
</file>