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Kloosterstraat ter hoogte van huisnummer 3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07-HK-HD op de Klooster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Kloosterstraat</text:p>
            <text:p text:style-name="al">is in beheer bij de gemeente Heerlen.</text:p>
          </text:section>
        </text:section>
        <text:section text:name="regeling-tekst_id1-3-2-2" text:style-name="regeling-tekst">
          <text:section text:name="tekst_id1-3-2-2-1" text:style-name="tekst">
            <text:p text:style-name="common-al">Op de Kloosterstraat ter hoogte van huisnummer 30, is een gehandicaptenparkeerplaats op kenteken 07-HK-HD aangelegd. Inmiddels heeft de gemeente het verzoek gekregen om deze gehandicaptenparkeerplaats op kenteken op te heffen.</text:p>
            <text:p text:style-name="common-al"/>
            <text:p text:style-name="common-al"/>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07-HK-HD op de Kloosterstraat ter hoogte van huisnummer 30,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0-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1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Klooster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Kloosterstraat ter hoogte van huisnummer 30.</meta:user-defined>
    <meta:user-defined meta:name="DCTERMS.W3CDTF/DCTERMS.available">2025-04-23</meta:user-defined>
    <meta:user-defined meta:name="DCTERMS.W3CDTF/OVERHEIDop.jaargang">2025</meta:user-defined>
    <meta:user-defined meta:name="OVERHEIDop.publicationIssue">174129</meta:user-defined>
    <meta:user-defined meta:name="OVERHEIDop.GmbID/DC.identifier">gmb-2025-174129</meta:user-defined>
    <meta:user-defined meta:name="OVERHEIDop.versieInformatie"/>
  </office:meta>
</office:document-meta>
</file>