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UITENPLANSE OMGEVINGSACTIVITEIT INRIT/UITWEG – SNIPPENLAANTJE 3A VUGHT (PERCELEN E4390 EN E439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Snippenlaantje 3a Vught (percelen E4390 en E4391), aanleggen van een inrit/uitweg en toegangsweg, Z25-288543.</text:p>
                <text:p text:style-name="al"/>
              </text:list-item>
            </text:list>
            <text:p text:style-name="common-al">De vergunning is verzonden op 17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41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GEMEENTE VUGHT – VERLEENDE OMGEVINGSVERGUNNING BUITENPLANSE OMGEVINGSACTIVITEIT INRIT/UITWEG – SNIPPENLAANTJE 3A VUGHT (PERCELEN E4390 EN E4391)</meta:user-defined>
    <meta:user-defined meta:name="DCTERMS.W3CDTF/DCTERMS.available">2025-04-23</meta:user-defined>
    <meta:user-defined meta:name="DCTERMS.W3CDTF/OVERHEIDop.jaargang">2025</meta:user-defined>
    <meta:user-defined meta:name="OVERHEIDop.publicationIssue">174124</meta:user-defined>
    <meta:user-defined meta:name="OVERHEIDop.GmbID/DC.identifier">gmb-2025-174124</meta:user-defined>
    <meta:user-defined meta:name="OVERHEIDop.versieInformatie"/>
  </office:meta>
</office:document-meta>
</file>