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6 april 2025 verleend Stadshaven 2, 9902D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6 april 2025</text:p>
            <text:p text:style-name="common-al">Omschrijving: het plaatsen van een opslagruimte</text:p>
            <text:p text:style-name="common-al">Locatie: Stadshaven 2, 9902DA Appingedam</text:p>
            <text:p text:style-name="common-al">Zaaknummer: Z2025-0000190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1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09</meta:user-defined>
    <meta:user-defined meta:name="DCTERMS.abstract">APV ontheffing: 16 april 2025 verleend voor het plaatsen van een opslagruimte op de locatie Stadshaven 2, 9902DA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6 april 2025 verleend Stadshaven 2, 9902DA Apping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23</meta:user-defined>
    <meta:user-defined meta:name="OVERHEIDop.GmbID/DC.identifier">gmb-2025-174123</meta:user-defined>
    <meta:user-defined meta:name="OVERHEIDop.versieInformatie"/>
  </office:meta>
</office:document-meta>
</file>