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, kraan, steiger en materiaal van 22 april t/m 27 juni ter hoogte van Huizenkade 38, 3826 A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uizenkade 38, 3826 AP Amersfoort</text:p>
            <text:p text:style-name="common-al">
            <text:span text:style-name="nadrukvet">Omschrijving:</text:span> 			plaatsen van een container, kraan, steiger en materiaal van 22 april t/m 27 juni</text:p>
            <text:p text:style-name="common-al">
            <text:span text:style-name="nadrukvet">Zaaknummer:</text:span> 			CLZ-APV2025-04-08-bb2dfd02</text:p>
            <text:p text:style-name="common-al">
            
          </text:p>
            <text:p text:style-name="common-al">
            <text:span text:style-name="nadrukvet">Datum besluit verzonden/bekendmaking:</text:span>17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12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2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2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08-bb2dfd0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, kraan, steiger en materiaal van 22 april t/m 27 juni ter hoogte van Huizenkade 38, 3826 AP Amersfoor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122</meta:user-defined>
    <meta:user-defined meta:name="OVERHEIDop.GmbID/DC.identifier">gmb-2025-174122</meta:user-defined>
    <meta:user-defined meta:name="OVERHEIDop.versieInformatie"/>
  </office:meta>
</office:document-meta>
</file>