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065 / documentnummer: 1607067</text:p>
            <text:p text:style-name="common-al">
            <text:span text:style-name="nadrukvet">Datum: </text:span>
            <text:span text:style-name="nadrukvet"/> 17-04-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ter hoogte van de Julianalaan 36 te Haastrecht;</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065 en documentnummer 1607067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Instellen parkeerplaatsen ten behoeve van het opladen van elektrische voertuigen - Haastrecht: Julianalaan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4117</meta:user-defined>
    <meta:user-defined meta:name="OVERHEIDop.GmbID/DC.identifier">gmb-2025-174117</meta:user-defined>
    <meta:user-defined meta:name="OVERHEIDop.versieInformatie"/>
  </office:meta>
</office:document-meta>
</file>