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itief weigeren omgevingsvergunning:De Voorhoede 11 Wormer, plaatsen veran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 de aangevraagde activiteit is geen omgevingsvergunning nodig.</text:span>
          </text:p>
            <text:p text:style-name="common-al">Datum verzending besluit:27 februari 2025</text:p>
            <text:p text:style-name="common-al">Ons kenmerk:2025AV002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411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1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1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ositief weigeren omgevingsvergunning:De Voorhoede 11 Wormer, plaatsen veranda.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115</meta:user-defined>
    <meta:user-defined meta:name="OVERHEIDop.GmbID/DC.identifier">gmb-2025-174115</meta:user-defined>
    <meta:user-defined meta:name="OVERHEIDop.versieInformatie"/>
  </office:meta>
</office:document-meta>
</file>