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inrit, Wyldpaed (West) 28, Twijzelerheide</text:p>
            <text:p text:style-name="common-al">Zaaknummer: Z2025-000689</text:p>
            <text:p text:style-name="common-al">Zaakadres: Wyldpaed (West) 28, Twijzelerheide</text:p>
            <text:p text:style-name="common-al">Omschrijving: het verbreden van een inrit</text:p>
            <text:p text:style-name="last-al">Datum ontvangst: 16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411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1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1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689</meta:user-defined>
    <meta:user-defined meta:name="DCTERMS.abstract">het verbred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inri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111</meta:user-defined>
    <meta:user-defined meta:name="OVERHEIDop.GmbID/DC.identifier">gmb-2025-174111</meta:user-defined>
    <meta:user-defined meta:name="OVERHEIDop.versieInformatie"/>
  </office:meta>
</office:document-meta>
</file>