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aststelling wijzigingsplan ‘Paalstraat 28 De Moer’</text:p>
      <text:section text:name="zakelijke-mededeling_id1-3-2" text:style-name="zakelijke-mededeling">
        <text:section text:name="zakelijke-mededeling-tekst_id1-3-2-1" text:style-name="zakelijke-mededeling-tekst">
          <text:section text:name="tekst_id1-3-2-1-1" text:style-name="tekst">
            <text:p text:style-name="common-al">Op 17 december 2024 stelde het college van gemeente Loon op Zand het wijzigingsplan ‘Paalstraat 28 De Moer’  gewijzigd vast. </text:p>
            <text:p text:style-name="common-al">
            <text:span text:style-name="nadrukvet">Inhoud van het plan</text:span>
          </text:p>
            <text:p text:style-name="common-al">De agrarische bedrijvigheid aan de Paalstraat 28 in De Moer is niet meer in gebruik. Hiervoor is een plan ontwikkeld om de bestaande bedrijfswoning te wijzigen naar een reguliere burgerwoning. Het perceel is gelegen in bestemmingsplan ‘Buitengebied Geconsolideerd’ en heeft de bestemming ‘Agrarisch’. De gesloopte voormalige agrarische bedrijfsbebouwing wordt gedeeltelijk nieuw opgericht als bijgebouw bij de woning. Hiervoor wordt gebruik gemaakt van de binnenplanse wijzigingsbevoegdheid uit artikel 3.7.9 van het geldend bestemmingsplan.</text:p>
            <text:p text:style-name="common-al">
            <text:span text:style-name="nadrukvet">Wijzigingsplan ‘Paalstraat 28 De Moer’ eerder als ontwerp ter inzage</text:span>
          </text:p>
            <text:p text:style-name="common-al">Het wijzigingsplan lag als ontwerp ter inzage van donderdag 21 december 2023 tot en met woensdag 31 januari 2024. Tijdens deze periode kon iedereen zienswijzen indienen. Wij ontvingen één zienswijze. De zienswijze gaf aanleiding om het bestemmingsplan aan te passen. Opgenomen is dat per bestemmingsvlak het aantal woningen niet meer dan 1 mag bedragen.  </text:p>
            <text:p text:style-name="common-al">
            <text:span text:style-name="nadrukvet">Inzien vastgesteld bestemmingsplan ‘Paalstraat 28 De Moer’ </text:span>
          </text:p>
            <text:p text:style-name="common-al">Van donderdag 1 mei 2025 tot en met woensdag 11 juni 2025 liggen het vastgestelde bestemmingsplan ‘Paalstraat 28 De Moer’ ter inzage, inclusief bijlagen en het vaststellingsbesluit. U kunt de stukken bekijken in Het Klavier, Anton Pieckplein 1 in Kaatsheuvel. Maak hiervoor eerst een afspraak via telefoonnummer 0416-283857 of bij de informatiebalie in Het Klavier. U kunt de stukken ook digitaal bekijken op <text:a xlink:href="http://www.omgevingswet.overheid.nl" xlink:type="simple">www.omgevingswet.overheid.nl</text:a> (zoek bij ‘Regels op de kaart’ op documentnummer: NL.IMRO.0809.WPPaalstraat28-VG01).</text:p>
            <text:p text:style-name="common-al">
            <text:span text:style-name="nadrukvet">Beroep</text:span>
          </text:p>
            <text:p text:style-name="common-al">Tegen bovengenoemde besluit van de gemeenteraad staat rechtstreeks beroep open bij de Raad van State.</text:p>
            <text:p text:style-name="common-al">Bent u belanghebbend (u heeft een direct belang bij het besluit), dan is beroep altijd mogelijk van donderdag 1 mei 2025 tot en met woensdag 11 juni 2025. Bent u niet-belanghebbend, dan is gedurende deze termijn alleen beroep mogelijk als u:  </text:p>
            <text:list text:style-name="id1-3-2-1-1-11">
              <text:list-item text:style-override="id1-3-2-1-1-11-1">
                <text:number>1.</text:number>
                <text:p text:style-name="al">tijdig een zienswijze tegen het ontwerp bestemmingsplan indiende; </text:p>
              </text:list-item>
              <text:list-item text:style-override="id1-3-2-1-1-11-2">
                <text:number>2.</text:number>
                <text:p text:style-name="al">kan aantonen dat u redelijkerwijs niet in staat was om een zienswijze tegen het ontwerp bestemmingsplan in te dienen; </text:p>
              </text:list-item>
              <text:list-item text:style-override="id1-3-2-1-1-11-3">
                <text:number>3.</text:number>
                <text:p text:style-name="al">bezwaar heeft tegen de wijzigingen die zijn aangebracht bij het vaststellen van het bestemmingsplan. </text:p>
              </text:list-item>
            </text:list>
            <text:p text:style-name="common-al">In het beroepschrift moet u in ieder geval de volgende gegevens vermelden: </text:p>
            <text:list text:style-name="id1-3-2-1-1-13">
              <text:list-item text:style-override="id1-3-2-1-1-13-1">
                <text:number>1.</text:number>
                <text:p text:style-name="al">uw naam en adres </text:p>
              </text:list-item>
              <text:list-item text:style-override="id1-3-2-1-1-13-2">
                <text:number>2.</text:number>
                <text:p text:style-name="al">de datum waarop u de brief verzendt (de dagtekening)</text:p>
              </text:list-item>
              <text:list-item text:style-override="id1-3-2-1-1-13-3">
                <text:number>3.</text:number>
                <text:p text:style-name="al">een omschrijving van het besluit waartegen het beroep is gericht  </text:p>
              </text:list-item>
              <text:list-item text:style-override="id1-3-2-1-1-13-4">
                <text:number>4.</text:number>
                <text:p text:style-name="al">een kopie van het besluit  </text:p>
              </text:list-item>
              <text:list-item text:style-override="id1-3-2-1-1-13-5">
                <text:number>5.</text:number>
                <text:p text:style-name="al">de reden waarom u in beroep gaat </text:p>
              </text:list-item>
              <text:list-item text:style-override="id1-3-2-1-1-13-6">
                <text:number>6.</text:number>
                <text:p text:style-name="al">een ondertekening met uw naam en handtekening</text:p>
              </text:list-item>
            </text:list>
            <text:p text:style-name="common-al">Het beroepschrift stuurt u aan: Raad van State, Afdeling Bestuursrechtspraak,  </text:p>
            <text:p text:style-name="common-al">Postbus 20019, 2500 EA Den Haag.  </text:p>
            <text:p text:style-name="common-al">
            <text:span text:style-name="nadrukvet">Wilt u meer informatie of heeft u vragen?</text:span>
          </text:p>
            <text:p text:style-name="last-al">Neem dan contact op met S. Balla van team Omgeving &amp; Veiligheid, via het telefoonnummer 0416-289257. Neem bij afwezigheid contact op met de receptie en laat een terugbelverzoek acht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7410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10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10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Loon op Zand</meta:user-defined>
    <meta:user-defined meta:name="OVERHEID.Informatietype/DC.type">officiële publicatie</meta:user-defined>
    <meta:user-defined meta:name="OVERHEIDop.Rubriek/DC.type">ruimtelijk plan of omgevingsdocument</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Ruimtelijkplan/OVERHEIDop.bekendmakingBetreffendePlan">NL.IMRO.0809.WPPaalstraat28-VG01</meta:user-defined>
    <meta:user-defined meta:name="OVERHEIDop.Plansoort/OVERHEIDop.plansoort">bestemmings- of omgevingsplan</meta:user-defined>
    <dc:language>nl</dc:language>
    <meta:user-defined meta:name="OVERHEIDop.locatietype/OVERHEIDop.gebiedsmarkering">Perceel</meta:user-defined>
    <meta:user-defined meta:name="OVERHEIDop.locatietype/OVERHEIDop.gebiedsmarkering">Perceel</meta:user-defined>
    <meta:user-defined meta:name="DC.title">Vaststelling wijzigingsplan ‘Paalstraat 28 De Moer’</meta:user-defined>
    <meta:user-defined meta:name="DCTERMS.W3CDTF/DCTERMS.available">2025-04-30</meta:user-defined>
    <meta:user-defined meta:name="DCTERMS.W3CDTF/OVERHEIDop.jaargang">2025</meta:user-defined>
    <meta:user-defined meta:name="OVERHEIDop.publicationIssue">174107</meta:user-defined>
    <meta:user-defined meta:name="OVERHEIDop.GmbID/DC.identifier">gmb-2025-174107</meta:user-defined>
    <meta:user-defined meta:name="OVERHEIDop.versieInformatie"/>
  </office:meta>
</office:document-meta>
</file>