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kondiging voorgenomen verkoop grond - Perceel OSD00 D 6987 (ged.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 Woensdrecht heeft het voornemen om grond te verkopen:</text:p>
            <text:p text:style-name="al">
            <text:span text:style-name="nadrukvet">Objectinformatie</text:span>
          </text:p>
            <text:p text:style-name="al">Een perceel grond, gelegen achter het woonhuis aan het Burgemeester van Gilshof 10, 4641 TJ Ossendrecht, kadastraal bekend gemeente Ossendrecht, sectie D, nummer 6987 (gedeeltelijk), ongeveer 25 m<text:span text:style-name="sup">2</text:span> groot, hierna te noemen: “perceel”. Dit perceel is in gebruik als groenstrook.</text:p>
            <text:p text:style-name="al">
            <text:span text:style-name="nadrukvet">Aanleiding en doel van deze aankondiging</text:span>
          </text:p>
            <text:p text:style-name="al">De gemeente Woensdrecht (hierna te noemen: “gemeente”) kondigt hierbij aan dat zij voornemens is om het perceel te verkopen aan de eigenaar van het naastgelegen woonhuis.</text:p>
            <text:p text:style-name="al">Ten aanzien van de voorgenomen verkoop wenst de gemeente door deze aankondiging een passende mate van openbaarheid na te streven.</text:p>
            <text:p text:style-name="al">
            <text:span text:style-name="nadrukvet">Motivatie</text:span>
          </text:p>
            <text:p text:style-name="al">De gemeente is van mening dat er geen mededingingsruimte hoeft te worden geboden omdat de eigenaar van het naastgelegen woonhuis redelijkerwijs als enige serieuze gegadigde voor de aankoop in aanmerking komt.</text:p>
            <text:p text:style-name="al">
            <text:span text:style-name="nadrukvet">Bezwaar en uitvoering</text:span>
          </text:p>
            <text:p text:style-name="al">De gemeente zal na een wachttijd van 21 kalenderdagen na de datum van deze publicatie uitvoering geven aan haar voornemen. Bent u van mening dat het de gemeente niet is toegestaan om deze koopovereenkomst aan te gaan? Dan dient u binnen 21 kalenderdagen na de datum van deze publicatie een kort geding tegen dit voornemen aanhangig te maken bij de voorzieningenrechter van de Rechtbank Zeeland‑West‑Brabant.</text:p>
            <text:p text:style-name="al">Is er binnen voormelde termijn geen kort geding aanhangig gemaakt? Dan vervalt het recht om tegen het voornemen en/of de koopovereenkomst op te komen. Ook vervalt dan het recht op schadevergoeding of welke andere aanspraak dan ook.</text:p>
            <text:p text:style-name="al">Voor verdere inlichtingen kunt u contact opnemen met Wilbert de Jong, beleidsmedewerker grondzaken, telefoonnummer (0164) 61 13 48, e-mail grondzaken@woensdrecht.nl.</text:p>
            <text:p text:style-name="al"/>
            <text:p text:style-name="al">
            <text:span text:style-name="nadrukcur">Hoogerheide, 23 april 2025</text:span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410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10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10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Woensd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oensdrecht</meta:user-defined>
    <meta:user-defined meta:name="OVERHEID.Gemeente/DCTERMS.publisher">Woensdrecht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erceel</meta:user-defined>
    <meta:user-defined meta:name="DC.title">Aankondiging voorgenomen verkoop grond - Perceel OSD00 D 6987 (ged.)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105</meta:user-defined>
    <meta:user-defined meta:name="OVERHEIDop.GmbID/DC.identifier">gmb-2025-174105</meta:user-defined>
    <meta:user-defined meta:name="OVERHEIDop.versieInformatie"/>
  </office:meta>
</office:document-meta>
</file>