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0: Gedeeltelijk verleende omgevingsvergunning, kappen van 18 bomen, waarvan er 5 zijn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0, kappen van 18 bomen, waarvan er 5 zijn geweigerd, Z23.493571, aan aanvrager verzonden op 17-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1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70: Gedeeltelijk verleende omgevingsvergunning, kappen van 18 bomen, waarvan er 5 zijn geweigerd, gemeente Wageningen (enkelvoudige kap), reguliere procedure</meta:user-defined>
    <meta:user-defined meta:name="DCTERMS.W3CDTF/DCTERMS.available">2025-04-22</meta:user-defined>
    <meta:user-defined meta:name="DCTERMS.W3CDTF/OVERHEIDop.jaargang">2025</meta:user-defined>
    <meta:user-defined meta:name="OVERHEIDop.publicationIssue">174104</meta:user-defined>
    <meta:user-defined meta:name="OVERHEIDop.GmbID/DC.identifier">gmb-2025-174104</meta:user-defined>
    <meta:user-defined meta:name="OVERHEIDop.versieInformatie"/>
  </office:meta>
</office:document-meta>
</file>