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9-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6-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7-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8-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9-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0-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2-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54-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5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55-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5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56-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57">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57-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58">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8-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9">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9-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60">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60-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6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61-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6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2-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63-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6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4-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5-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66-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ortgezet onderwij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Rijksoverheid stelt voor 2026 en verder minder middelen beschikbaar voor het bestrijden van onderwijsachterstanden in het voortgezet onderwijs in Den Haag. Ook vallen incidentele middelen vanuit het Nationaal Programma Onderwijs weg. Daarom wordt een groot aantal subsidieplafonds en de hoogte van de aan te vragen subsidie voor 2026 en verder naar beneden bijgesteld. Daarnaast kent deze wijzigingsregeling een aantal inhoudelijke aanpassingen waarmee de beschikbare subsidie beter wordt afgestemd op de behoefte van leerlingen en nieuwkomers in de sta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Algemene subsidieverordening Den Haag 2020;</text:p>
              </text:list-item>
            </text:list>
            <text:list text:style-name="id1-3-2-2-1-13">
              <text:list-item text:style-override="id1-3-2-2-1-13-1">
                <text:number>-</text:number>
                <text:p text:style-name="al">artikel 1.6 van de Verordening gelijkstelling onderwijs Den Haag 2019;</text:p>
              </text:list-item>
            </text:list>
            <text:p text:style-name="al"/>
            <text:p text:style-name="al">besluit vast te stellen de Regeling tot wijziging van de Subsidieregeling voortgezet onderwijs Den Haag 2024:</text:p>
            <text:p text:style-name="al"/>
            <text:p text:style-name="al">
            <text:span text:style-name="nadrukvet">Artikel I</text:span>
          </text:p>
            <text:p text:style-name="al">De Subsidieregeling voortgezet onderwijs Den Haag 2024 wordt gewijzigd als volgt: </text:p>
            <text:list text:style-name="id1-3-2-2-1-19">
              <text:list-item text:style-override="id1-3-2-2-1-19-1">
                <text:number>A</text:number>
                <text:p text:style-name="al"> In artikel 2:2:2, onder f, wordt na “jaren” toegevoegd “en is gestart in 2024 of 2025”.</text:p>
              </text:list-item>
            </text:list>
            <text:list text:style-name="id1-3-2-2-1-20">
              <text:list-item text:style-override="id1-3-2-2-1-20-1">
                <text:number>B</text:number>
                <text:p text:style-name="al"> In artikel 2:2:4, eerste lid, wordt “€ 37.500,-” vervangen door: € 35.625,-.</text:p>
              </text:list-item>
            </text:list>
            <text:list text:style-name="id1-3-2-2-1-21">
              <text:list-item text:style-override="id1-3-2-2-1-21-1">
                <text:number>C</text:number>
                <text:p text:style-name="al"> In artikel 2:2:5, eerste lid, wordt “€ 150.000,-” vervangen door: € 142.500,-.</text:p>
              </text:list-item>
            </text:list>
            <text:list text:style-name="id1-3-2-2-1-22">
              <text:list-item text:style-override="id1-3-2-2-1-22-1">
                <text:number>D</text:number>
                <text:p text:style-name="al"> Artikel 2:3:7 komt te vervallen..</text:p>
              </text:list-item>
            </text:list>
            <text:list text:style-name="id1-3-2-2-1-23">
              <text:list-item text:style-override="id1-3-2-2-1-23-1">
                <text:number>E</text:number>
                <text:p text:style-name="al"> Artikel 2:4:4 wordt als volgt gewijzigd:</text:p>
                <text:p text:style-name="al">1. In het eerste lid, onder a, wordt “€ 395.000,-” vervangen door: € 375.250,-.</text:p>
                <text:p text:style-name="al">2. In het eerste lid, onder b, wordt “€ 265.000,-” vervangen door: € 251.750,-.</text:p>
              </text:list-item>
            </text:list>
            <text:list text:style-name="id1-3-2-2-1-24">
              <text:list-item text:style-override="id1-3-2-2-1-24-1">
                <text:number>F</text:number>
                <text:p text:style-name="al"> In artikel 2:4:5, eerste lid, wordt “€ 660.000,-” vervangen door: € 627.000,-.</text:p>
              </text:list-item>
            </text:list>
            <text:list text:style-name="id1-3-2-2-1-25">
              <text:list-item text:style-override="id1-3-2-2-1-25-1">
                <text:number>G</text:number>
                <text:p text:style-name="al"> In artikel 2:5:2 eerste lid, onder a, b en c, wordt “studenten uit het hoger en wetenschappelijk onderwijs” vervangen door: studenten uit het middelbaar beroepsonderwijs, hoger beroepsonderwijs en wetenschappelijk onderwijs.</text:p>
              </text:list-item>
            </text:list>
            <text:list text:style-name="id1-3-2-2-1-26">
              <text:list-item text:style-override="id1-3-2-2-1-26-1">
                <text:number>H</text:number>
                <text:p text:style-name="al"> In artikel 2:5:3, onder a, wordt “hogescholen en universiteiten ten behoeve van de werving van minimaal 30 studenten uit het hoger en wetenschappelijk onderwijs per kalenderjaar” vervangen door: scholen voor het middelbaar en hoger beroepsonderwijs en universiteiten ten behoeve van de werving van minimaal 30 studenten uit het middelbaar beroepsonderwijs, hoger beroepsonderwijs en wetenschappelijk onderwijs per kalenderjaar.</text:p>
              </text:list-item>
            </text:list>
            <text:list text:style-name="id1-3-2-2-1-27">
              <text:list-item text:style-override="id1-3-2-2-1-27-1">
                <text:number>I</text:number>
                <text:p text:style-name="al"> In artikel 2:5:3 onder b, c en d, wordt “studenten uit het hoger en wetenschappelijk onderwijs” vervangen door: studenten uit het middelbaar beroepsonderwijs, hoger beroepsonderwijs en wetenschappelijk onderwijs.</text:p>
              </text:list-item>
            </text:list>
            <text:list text:style-name="id1-3-2-2-1-28">
              <text:list-item text:style-override="id1-3-2-2-1-28-1">
                <text:number>J</text:number>
                <text:p text:style-name="al"> In artikel 2:5:4, eerste lid, wordt “€ 105.000,-” vervangen door: € 76.000,-.</text:p>
              </text:list-item>
            </text:list>
            <text:list text:style-name="id1-3-2-2-1-29">
              <text:list-item text:style-override="id1-3-2-2-1-29-1">
                <text:number>K</text:number>
                <text:p text:style-name="al"> In artikel 2:5:5, eerste lid, wordt “€ 105.000,-” vervangen door: € 76.000,-.</text:p>
              </text:list-item>
            </text:list>
            <text:list text:style-name="id1-3-2-2-1-30">
              <text:list-item text:style-override="id1-3-2-2-1-30-1">
                <text:number>L</text:number>
                <text:p text:style-name="al"> Artikel 3:2:4 komt te luiden:</text:p>
                <text:p text:style-name="al">
                <text:span text:style-name="nadrukvet">Artikel 3:2:4 Hoogte van de subsidie</text:span>
              </text:p>
                <text:p text:style-name="al">1. Een subsidie bedraagt maximaal € 356,- per Haagse leerling, per kalenderjaar voor activiteiten op grond van artikel 3:2:2, onder a.</text:p>
                <text:p text:style-name="al">2. Een subsidie bedraagt maximaal € 356,- per nieuwkomer, per kalenderjaar voor activiteiten op grond van artikel 3:2:2, onder b, c en d.</text:p>
              </text:list-item>
            </text:list>
            <text:list text:style-name="id1-3-2-2-1-31">
              <text:list-item text:style-override="id1-3-2-2-1-31-1">
                <text:number>M</text:number>
                <text:p text:style-name="al"> In artikel 3:2:5, eerste lid, wordt “€ 1.255.000,-” vervangen door: € 1.192.500,-.</text:p>
              </text:list-item>
            </text:list>
            <text:list text:style-name="id1-3-2-2-1-32">
              <text:list-item text:style-override="id1-3-2-2-1-32-1">
                <text:number>N</text:number>
                <text:p text:style-name="al"> Artikel 3:2:6 komt te luiden:</text:p>
                <text:p text:style-name="al">
                <text:span text:style-name="nadrukvet">Artikel 3:2:6 Wijze van verdeling</text:span>
              </text:p>
                <text:p text:style-name="al">Wanneer het totaalbedrag van de te honoreren aanvragen hoger is dan het vastgesteld subsidieplafond verleent het college de subsidie naar rato van het aantal Haagse leerlingen zoals bedoeld in artikel 3:2:4, eerste lid, en nieuwkomers zoals bedoeld in artikel 3:2:4, tweede lid, tezamen, waarvoor subsidie is aangevraagd.</text:p>
              </text:list-item>
            </text:list>
            <text:list text:style-name="id1-3-2-2-1-33">
              <text:list-item text:style-override="id1-3-2-2-1-33-1">
                <text:number>O</text:number>
                <text:p text:style-name="al"> In artikel 3:3:4, eerste lid, wordt “€ 244,-” vervangen door: € 232,-.</text:p>
              </text:list-item>
            </text:list>
            <text:list text:style-name="id1-3-2-2-1-34">
              <text:list-item text:style-override="id1-3-2-2-1-34-1">
                <text:number>P</text:number>
                <text:p text:style-name="al"> In artikel 3:3:5, eerste lid, wordt “€ 2.410.000,-” vervangen door: € 2.289.500,-.</text:p>
              </text:list-item>
            </text:list>
            <text:list text:style-name="id1-3-2-2-1-35">
              <text:list-item text:style-override="id1-3-2-2-1-35-1">
                <text:number>Q</text:number>
                <text:p text:style-name="al"> In artikel 3:4:4, eerste lid, wordt “€ 115,-” vervangen door: € 110,-.</text:p>
              </text:list-item>
            </text:list>
            <text:list text:style-name="id1-3-2-2-1-36">
              <text:list-item text:style-override="id1-3-2-2-1-36-1">
                <text:number>R</text:number>
                <text:p text:style-name="al"> In artikel 3:4:5, eerste lid, wordt “€ 359.100,-” vervangen door: € 341.145,-.</text:p>
              </text:list-item>
            </text:list>
            <text:list text:style-name="id1-3-2-2-1-37">
              <text:list-item text:style-override="id1-3-2-2-1-37-1">
                <text:number>S</text:number>
                <text:p text:style-name="al"> In de titel van paragraaf 3:5 wordt “Subsidie vakantie- en weekendschool in de wijk” vervangen door: Subsidie aanvullend onderwijs in de wijk.</text:p>
              </text:list-item>
            </text:list>
            <text:list text:style-name="id1-3-2-2-1-38">
              <text:list-item text:style-override="id1-3-2-2-1-38-1">
                <text:number>T</text:number>
                <text:p text:style-name="al"> Artikel 3:5:2 wordt als volgt gewijzigd:</text:p>
                <text:p text:style-name="al">1. In de aanhef van het eerste lid, wordt “een vakantie- of weekendschool, die” vervangen door: aanvullend onderwijs in de wijk, dat.</text:p>
                <text:p text:style-name="al">2. In het eerste lid, onder a, wordt “voor leerlingen van meerdere scholen van primair en voortgezet onderwijs toegankelijk is” vervangen door: toegankelijkheid voor alle leerlingen die in het regulier voortgezet onderwijs staan ingeschreven waarborgt.</text:p>
                <text:p text:style-name="al">3. In het eerste lid, onder e, wordt “op één of meerdere” vervangen door: voor minimaal 10.</text:p>
              </text:list-item>
            </text:list>
            <text:list text:style-name="id1-3-2-2-1-39">
              <text:list-item text:style-override="id1-3-2-2-1-39-1">
                <text:number>U</text:number>
                <text:p text:style-name="al"> Artikel 3:5:3 komt te luiden:</text:p>
                <text:p text:style-name="al">
                <text:span text:style-name="nadrukvet">Artikel 3:5:3 Doelgroep</text:span>
              </text:p>
                <text:p text:style-name="al">Subsidie wordt uitsluitend verstrekt aan een rechtspersoon die namens een schoolbestuur belast is met de organisatie van de activiteiten zoals bedoeld in artikel 3:5:2 en:</text:p>
                <text:p text:style-name="al">a. daarbij de risico’s draagt voor het personeel dat de activiteiten uitvoert;</text:p>
                <text:p text:style-name="al">b. het door het schoolbestuur aangewezen niet onderwijzend personeel overneemt; en</text:p>
                <text:p text:style-name="al">c. dat de activiteiten voor de school in het voorgaande subsidiejaar uitvoerde.</text:p>
              </text:list-item>
            </text:list>
            <text:list text:style-name="id1-3-2-2-1-40">
              <text:list-item text:style-override="id1-3-2-2-1-40-1">
                <text:number>V</text:number>
                <text:p text:style-name="al"> Artikel 3:5:4, eerste lid, komt te luiden:</text:p>
                <text:p text:style-name="al">1. Een subsidie voor de activiteiten als bedoeld in artikel 3:5:2 bedraagt maximaal € 712.500,- per aanvraag per kalenderjaar.</text:p>
              </text:list-item>
            </text:list>
            <text:list text:style-name="id1-3-2-2-1-41">
              <text:list-item text:style-override="id1-3-2-2-1-41-1">
                <text:number>W</text:number>
                <text:p text:style-name="al"> Artikel 3:5:5 komt te luiden:</text:p>
                <text:p text:style-name="al">
                <text:span text:style-name="nadrukvet">Artikel 3:5:5 Subsidieplafond</text:span>
              </text:p>
                <text:p text:style-name="al">1. Voor subsidieverlening op grond van artikel 3:5:4 geldt een subsidieplafond van € 712.500,- per kalenderjaar.</text:p>
                <text:p text:style-name="al">2. Het college kan het subsidieplafond verlagen conform artikel 7 van de ASV.</text:p>
                <text:p text:style-name="al">3. Het college kan de hoogte van het subsidieplafond jaarlijks bij afzonderlijk besluit wijzigen.</text:p>
              </text:list-item>
            </text:list>
            <text:list text:style-name="id1-3-2-2-1-42">
              <text:list-item text:style-override="id1-3-2-2-1-42-1">
                <text:number>X</text:number>
                <text:p text:style-name="al"> In artikel 3:6:5, eerste lid wordt “€ 590.500,-” vervangen door: € 575.000,-.</text:p>
              </text:list-item>
            </text:list>
            <text:list text:style-name="id1-3-2-2-1-43">
              <text:list-item text:style-override="id1-3-2-2-1-43-1">
                <text:number>Y</text:number>
                <text:p text:style-name="al"> Artikel 3:7:4 wordt als volgt gewijzigd:</text:p>
                <text:p text:style-name="al">1. In het eerste lid, onder a, wordt “per kalenderjaar” vervangen door: voor kalenderjaar 2025 en 2026.</text:p>
                <text:p text:style-name="al">2. In het eerste lid, onder b en d tezamen, wordt “per kalenderjaar” vervangen door: voor kalenderjaar 2025 en € 337.250,- voor kalenderjaar 2026.</text:p>
                <text:p text:style-name="al">3. In het eerste lid, onder c, wordt “per kalenderjaar” vervangen door: voor kalenderjaar 2025 en € 142.500,- voor kalenderjaar 2026.</text:p>
              </text:list-item>
            </text:list>
            <text:list text:style-name="id1-3-2-2-1-44">
              <text:list-item text:style-override="id1-3-2-2-1-44-1">
                <text:number>Z</text:number>
                <text:p text:style-name="al"> Artikel 3:7:5, eerste lid, komt te luiden:</text:p>
                <text:p text:style-name="al">1. Voor subsidieverlening op grond van artikel 3:7:2 geldt per kalenderjaar een subsidieplafond van:</text:p>
                <text:p text:style-name="al">a. € 560.000,- voor kalenderjaar 2025 en 2026 voor de activiteiten als bedoeld in artikel 3:7:2, onder a;</text:p>
                <text:p text:style-name="al">b. € 355.000,- voor kalenderjaar 2025 en € 337.250,- voor kalenderjaar 2026 voor de activiteiten als bedoeld in artikel 3:7:2, onder b en d;</text:p>
                <text:p text:style-name="al">c. € 150.000,- voor kalenderjaar 2025 en € 142.500,- voor kalenderjaar 2026 voor de activiteiten als bedoeld in artikel 3:7:2, onder c.</text:p>
              </text:list-item>
            </text:list>
            <text:list text:style-name="id1-3-2-2-1-45">
              <text:list-item text:style-override="id1-3-2-2-1-45-1">
                <text:number>AA</text:number>
                <text:p text:style-name="al"> Artikel 3:8:4 wordt als volgt gewijzigd:</text:p>
                <text:p text:style-name="al">1. In het eerste lid, onder a, wordt “per kalenderjaar” vervangen door: voor kalenderjaar 2025 en € 232.750,- voor kalenderjaar 2026.</text:p>
                <text:p text:style-name="al">2. In het eerste lid, onder b, wordt “per kalenderjaar” vervangen door: voor kalenderjaar 2025 en € 80.750,- voor kalenderjaar 2026.</text:p>
              </text:list-item>
            </text:list>
            <text:list text:style-name="id1-3-2-2-1-46">
              <text:list-item text:style-override="id1-3-2-2-1-46-1">
                <text:number>BB</text:number>
                <text:p text:style-name="al"> In artikel 3:8:5, eerste lid, wordt “per kalenderjaar” vervangen door: voor kalenderjaar 2025 en een subsidieplafond van € 313.500,- voor kalenderjaar 2026.</text:p>
              </text:list-item>
            </text:list>
            <text:list text:style-name="id1-3-2-2-1-47">
              <text:list-item text:style-override="id1-3-2-2-1-47-1">
                <text:number>CC</text:number>
                <text:p text:style-name="al"> Artikel 3:9:4 wordt als volgt gewijzigd:</text:p>
                <text:p text:style-name="al">1. In het eerste lid, wordt “€ 10.000,-” vervangen door: € 9.500,-.</text:p>
                <text:p text:style-name="al">2. In het tweede lid, wordt “€ 5.000,-” vervangen door: € 4.750,-.</text:p>
              </text:list-item>
            </text:list>
            <text:list text:style-name="id1-3-2-2-1-48">
              <text:list-item text:style-override="id1-3-2-2-1-48-1">
                <text:number>DD</text:number>
                <text:p text:style-name="al"> Artikel 3:9:5 wordt als volgt gewijzigd:</text:p>
                <text:p text:style-name="al">1. In het eerste lid, wordt “€ 290.000,-” vervangen door: € 275.500,-.</text:p>
                <text:p text:style-name="al">2. In het tweede lid, wordt “€ 150.000,-” vervangen door: € 142.500,-.</text:p>
              </text:list-item>
            </text:list>
            <text:list text:style-name="id1-3-2-2-1-49">
              <text:list-item text:style-override="id1-3-2-2-1-49-1">
                <text:number>EE</text:number>
                <text:p text:style-name="al"> In artikel 3:9:7 wordt “onder a” vervangen door: onder b.</text:p>
              </text:list-item>
            </text:list>
            <text:list text:style-name="id1-3-2-2-1-50">
              <text:list-item text:style-override="id1-3-2-2-1-50-1">
                <text:number>FF</text:number>
                <text:p text:style-name="al"> In de titel van paragraaf 3:10 wordt “buitenschoolse activiteiten en schoolreisjes” vervangen door: activiteiten en schoolreisjes buiten de school en het schoolplein.</text:p>
              </text:list-item>
            </text:list>
            <text:list text:style-name="id1-3-2-2-1-51">
              <text:list-item text:style-override="id1-3-2-2-1-51-1">
                <text:number>GG</text:number>
                <text:p text:style-name="al"> In artikel 3:10:1, wordt “buitenschoolse activiteiten” vervangen door: activiteiten buiten de school en het schoolplein.</text:p>
              </text:list-item>
            </text:list>
            <text:list text:style-name="id1-3-2-2-1-52">
              <text:list-item text:style-override="id1-3-2-2-1-52-1">
                <text:number>HH</text:number>
                <text:p text:style-name="al"> In artikel 3:10:2 wordt “buitenschoolse activiteiten” vervangen door: activiteiten buiten de school en het schoolplein. </text:p>
              </text:list-item>
            </text:list>
            <text:list text:style-name="id1-3-2-2-1-53">
              <text:list-item text:style-override="id1-3-2-2-1-53-1">
                <text:number>II</text:number>
                <text:p text:style-name="al"> In artikel 3:10:4, eerste lid, wordt “€ 40,-” vervangen door: € 25,-.</text:p>
              </text:list-item>
            </text:list>
            <text:list text:style-name="id1-3-2-2-1-54">
              <text:list-item text:style-override="id1-3-2-2-1-54-1">
                <text:number>JJ</text:number>
                <text:p text:style-name="al"> In artikel 3:10:5, eerste lid, wordt “€ 500.000,-” vervangen door: € 475.000,-.</text:p>
              </text:list-item>
            </text:list>
            <text:list text:style-name="id1-3-2-2-1-55">
              <text:list-item text:style-override="id1-3-2-2-1-55-1">
                <text:number>KK</text:number>
                <text:p text:style-name="al"> In artikel 3:10:7, wordt “onder a” vervangen door: onder b.</text:p>
              </text:list-item>
            </text:list>
            <text:list text:style-name="id1-3-2-2-1-56">
              <text:list-item text:style-override="id1-3-2-2-1-56-1">
                <text:number>LL</text:number>
                <text:p text:style-name="al"> In de titel van paragraaf 4:2 wordt “Subsidie thuiszitters” vervangen door: Subsidie passend onderwijs en jeugdhulp.</text:p>
              </text:list-item>
            </text:list>
            <text:list text:style-name="id1-3-2-2-1-57">
              <text:list-item text:style-override="id1-3-2-2-1-57-1">
                <text:number>MM</text:number>
                <text:p text:style-name="al"> Artikel 4:2:1 komt te luiden:</text:p>
                <text:p text:style-name="al">
                <text:span text:style-name="nadrukvet">Artikel 4:2:1 Doel van de subsidie</text:span>
              </text:p>
                <text:p text:style-name="al">Het doel van de subsidie is het verbeteren van de toegang tot onderwijs en ondersteuning voor Haagse leerlingen in het voortgezet (speciaal) onderwijs, waaronder nieuwkomers, waarbij:</text:p>
                <text:p text:style-name="al">a. voor elk kind binnen drie maanden na aanmelding voor onderwijs duidelijk is wat het passende aanbod van onderwijs- en ondersteuningsvoorzieningen is en dat scholen efficiënt de nodige ondersteuning of zorg kunnen inzetten;</text:p>
                <text:p text:style-name="al">b. kinderen te allen tijde toegang hebben tot onderwijs, ook wanneer zij in afwachting zijn van een passende schoolplek of langdurig ziek zijn, zodat hun ontwikkeling ononderbroken doorgaat en terugkeer naar voortgezet (speciaal) onderwijs of doorstroom naar middelbaar beroepsonderwijs mogelijk wordt; en</text:p>
                <text:p text:style-name="al">c. wordt bijgedragen aan de ambitie om inclusief onderwijs te realiseren als genoemd in het beleidskader ‘Met elkaar voor alle kinderen en jongeren werken aan een inclusieve leeromgeving’ van het ministerie van Onderwijs, Cultuur en Wetenschap.</text:p>
              </text:list-item>
            </text:list>
            <text:list text:style-name="id1-3-2-2-1-58">
              <text:list-item text:style-override="id1-3-2-2-1-58-1">
                <text:number>NN</text:number>
                <text:p text:style-name="al"> Artikel 4:2:2 komt te luiden:</text:p>
                <text:p text:style-name="al">
                <text:span text:style-name="nadrukvet">Artikel 4:2:2 Activiteiten</text:span>
              </text:p>
                <text:p text:style-name="al">De subsidie wordt uitsluitend verstrekt voor het uitvoeren van de volgende activiteiten:</text:p>
                <text:p text:style-name="al">a. het organiseren van onderwijs- en ondersteuningsvoorzieningen voor Haagse leerlingen, waaronder nieuwkomers, met ernstige psychosociale en psychiatrische problemen en Haagse leerlingen, waaronder nieuwkomers die zich in een risicovolle onderwijs- of zorgsituatie bevinden, dreigen uit te vallen of thuiszitten (met of zonder schoolinschrijving), om de continuïteit van hun onderwijsloopbaan te waarborgen;</text:p>
                <text:p text:style-name="al">b. het versterken van gespecialiseerde en bovenschoolse voorzieningen, voor Haagse leerlingen voor wie de basis en extra ondersteuning op het voortgezet (speciaal) onderwijs ontoereikend is;</text:p>
                <text:p text:style-name="al">c. het bevorderen van de samenwerking tussen onderwijs- en jeugdhulpprofessionals; of</text:p>
                <text:p text:style-name="al">d. het aantoonbaar realiseren van voortgang in de ambitie naar inclusief onderwijs, waaronder het vergroten van de kennis en expertise van onderwijspersoneel op het gebied inclusief onderwijs.</text:p>
              </text:list-item>
            </text:list>
            <text:list text:style-name="id1-3-2-2-1-59">
              <text:list-item text:style-override="id1-3-2-2-1-59-1">
                <text:number>OO</text:number>
                <text:p text:style-name="al"> In artikel 4:2:4, eerste lid, wordt “€ 825.000,-” vervangen door: € 783.750,-.</text:p>
              </text:list-item>
            </text:list>
            <text:list text:style-name="id1-3-2-2-1-60">
              <text:list-item text:style-override="id1-3-2-2-1-60-1">
                <text:number>PP</text:number>
                <text:p text:style-name="al"> In artikel 4:2:5, eerste lid, wordt “€ 825.000,-” vervangen door: € 783.750,-.</text:p>
              </text:list-item>
            </text:list>
            <text:list text:style-name="id1-3-2-2-1-61">
              <text:list-item text:style-override="id1-3-2-2-1-61-1">
                <text:number>QQ</text:number>
                <text:p text:style-name="al"> In artikel 4:3:4, eerste lid, wordt “€ 22.000,-” vervangen door: € 20.900,-.</text:p>
              </text:list-item>
            </text:list>
            <text:list text:style-name="id1-3-2-2-1-62">
              <text:list-item text:style-override="id1-3-2-2-1-62-1">
                <text:number>RR</text:number>
                <text:p text:style-name="al"> In artikel 4:3:5, eerste lid, wordt “€ 110.000,-” vervangen door: € 104.500,-.</text:p>
              </text:list-item>
            </text:list>
            <text:list text:style-name="id1-3-2-2-1-63">
              <text:list-item text:style-override="id1-3-2-2-1-63-1">
                <text:number>SS</text:number>
                <text:p text:style-name="al"> In artikel 5:2:2, wordt “waarin de leerlingen uit het voortgezet (speciaal) onderwijs actief aan cultuur doen via de website voor NPO voortgezet onderwijs van Cultuurschakel” vervangen door: die zijn opgenomen in de brochure 'Expeditie C' van Cultuurschakel, waardoor de leerlingen uit het voortgezet (speciaal) onderwijs actief aan cultuur doen.</text:p>
              </text:list-item>
            </text:list>
            <text:list text:style-name="id1-3-2-2-1-64">
              <text:list-item text:style-override="id1-3-2-2-1-64-1">
                <text:number>TT</text:number>
                <text:p text:style-name="al"> In artikel 5:2:4, eerste lid, wordt “maximaal € 5,- per leerling per kalenderjaar die op 1 oktober 2021 bij DUO staat ingeschreven” vervangen door: bedraagt maximaal € 10,- per leerling per kalenderjaar die op 1 oktober van het jaar voorafgaand aan de subsidieaanvraag bij DUO staat ingeschreven.</text:p>
              </text:list-item>
            </text:list>
            <text:list text:style-name="id1-3-2-2-1-65">
              <text:list-item text:style-override="id1-3-2-2-1-65-1">
                <text:number>UU</text:number>
                <text:p text:style-name="al"> In artikel 5:2:5, eerste lid, wordt “€ 150.000,-” vervangen door: € 142.500,-.</text:p>
              </text:list-item>
            </text:list>
            <text:list text:style-name="id1-3-2-2-1-66">
              <text:list-item text:style-override="id1-3-2-2-1-66-1">
                <text:number>VV</text:number>
                <text:p text:style-name="al"> Artikel 6:7 komt te luiden:</text:p>
                <text:p text:style-name="al">
                <text:span text:style-name="nadrukvet">Artikel 6:7 Aanvraagtermijn</text:span>
              </text:p>
                <text:p text:style-name="al">Een aanvraag om een subsidie wordt ingediend in het tijdvak overeenkomstig artikel 1:3, tweede lid, onder b.</text:p>
              </text:list-item>
            </text:list>
            <text:p text:style-name="al"/>
            <text:p text:style-name="al">
            <text:span text:style-name="nadrukvet">Artikel II</text:span>
          </text:p>
            <text:p text:style-name="al">Deze regeling treedt in werking met ingang van de dag na datum van uitgifte van het Gemeenteblad waarin zij wordt geplaatst.</text:p>
            <text:p text:style-name="al"/>
            <text:p text:style-name="al">
            <text:span text:style-name="nadrukvet">Artikel III</text:span>
          </text:p>
            <text:p text:style-name="al">De bepalingen die op grond van deze regeling worden gewijzigd blijven van kracht voor de tijdvakken waarvoor zij hebben gegolden.</text:p>
            <text:p text:style-name="al"/>
            <text:p text:style-name="al">Den Haag, 15 april 2025 </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DC.source">Verordening gelijkstelling onderwijs Den Haag 2019]|[https://lokaleregelgeving.overheid.nl/CVDR615631/5</meta:user-defined>
    <meta:user-defined meta:name="OVERHEIDop.referentienummer">RIS318885  OCW/10748430</meta:user-defined>
    <meta:user-defined meta:name="DCTERMS.alternative">Subsidieregeling voortgezet onderwijs Den Haag 2024</meta:user-defined>
    <dc:language>nl</dc:language>
    <meta:user-defined meta:name="OVERHEIDop.locatietype/OVERHEIDop.gebiedsmarkering">Gemeente</meta:user-defined>
    <meta:user-defined meta:name="DC.title">Subsidieregeling voortgezet onderwijs Den Haag 2024</meta:user-defined>
    <meta:user-defined meta:name="DCTERMS.W3CDTF/DCTERMS.available">2025-04-22</meta:user-defined>
    <meta:user-defined meta:name="DCTERMS.W3CDTF/OVERHEIDop.jaargang">2025</meta:user-defined>
    <meta:user-defined meta:name="OVERHEIDop.publicationIssue">174094</meta:user-defined>
    <meta:user-defined meta:name="OVERHEIDop.betreftRegeling">CVDR720142_2</meta:user-defined>
    <meta:user-defined meta:name="xs:date/OVERHEIDop.startdatum">2025-04-23</meta:user-defined>
    <meta:user-defined meta:name="xs:date/OVERHEIDop.einddatum">2027-12-31</meta:user-defined>
    <meta:user-defined meta:name="OVERHEIDop.GmbID/DC.identifier">gmb-2025-174094</meta:user-defined>
    <meta:user-defined meta:name="OVERHEIDop.versieInformatie"/>
  </office:meta>
</office:document-meta>
</file>