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van artikel 35 van de Alcoholwet voor het schenken van zwak alcoholhoudende dranken tijdens Lanenkaatsen van 16 tot en met 20 juni 2025 op de Lanen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16-04-2025, Bar de Bock, Ontheffing van artikel 35 van de Alcoholwet voor het schenken van zwak alcoholhoudende dranken tijdens Lanenkaatsen op de Lanen in Harlingen van 16 tot en met 20 juni 2025 </text:p>
              </text:list-item>
            </text:list>
            <text:p text:style-name="last-al">Tegen een binnengekomen aanvraag/verzoek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409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9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9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ontheffing van artikel 35 van de Alcoholwet voor het schenken van zwak alcoholhoudende dranken tijdens Lanenkaatsen van 16 tot en met 20 juni 2025 op de Lanen te Harlingen</meta:user-defined>
    <meta:user-defined meta:name="DCTERMS.W3CDTF/DCTERMS.available">2025-04-22</meta:user-defined>
    <meta:user-defined meta:name="DCTERMS.W3CDTF/OVERHEIDop.jaargang">2025</meta:user-defined>
    <meta:user-defined meta:name="OVERHEIDop.publicationIssue">174093</meta:user-defined>
    <meta:user-defined meta:name="OVERHEIDop.GmbID/DC.identifier">gmb-2025-174093</meta:user-defined>
    <meta:user-defined meta:name="OVERHEIDop.versieInformatie"/>
  </office:meta>
</office:document-meta>
</file>