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Weteringweg 1, 8315RL te Luttelgeest: de realisatie van een biologisch teelt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5 is een Omgevingsvergunning verleend voor deze locatie. Het gaat om de realisatie van een biologisch teeltbedrijf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7408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08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08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429</meta:user-defined>
    <meta:user-defined meta:name="DCTERMS.abstract">Weteringweg 1, 8315RL te Luttelgeest: Omgevingsvergunning 17 april 2025 de realisatie van een biologisch teeltbedrijf</meta:user-defined>
    <dc:language>nl</dc:language>
    <meta:user-defined meta:name="OVERHEIDop.locatietype/OVERHEIDop.gebiedsmarkering">Punt</meta:user-defined>
    <meta:user-defined meta:name="DC.title">Besluit omgevingsvergunning Weteringweg 1, 8315RL te Luttelgeest: de realisatie van een biologisch teeltbedrijf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089</meta:user-defined>
    <meta:user-defined meta:name="OVERHEIDop.GmbID/DC.identifier">gmb-2025-174089</meta:user-defined>
    <meta:user-defined meta:name="OVERHEIDop.versieInformatie"/>
  </office:meta>
</office:document-meta>
</file>