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ngelder 44, 6902PA Zevenaar het slopen en herbouwen van een Teambedrijv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een besluit genomen op de aanvraag met zaaknummer Z2024-00002454 voor een omgevingsvergunning op locatie Hengelder 44, 6902PA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 jun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408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454</meta:user-defined>
    <dc:language>nl</dc:language>
    <meta:user-defined meta:name="OVERHEIDop.locatietype/OVERHEIDop.gebiedsmarkering">Vlak</meta:user-defined>
    <meta:user-defined meta:name="DC.title">Kennisgeving besluit op aanvraag omgevingsvergunning Hengelder 44, 6902PA Zevenaar het slopen en herbouwen van een Teambedrijvencomplex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088</meta:user-defined>
    <meta:user-defined meta:name="OVERHEIDop.GmbID/DC.identifier">gmb-2025-174088</meta:user-defined>
    <meta:user-defined meta:name="OVERHEIDop.versieInformatie"/>
  </office:meta>
</office:document-meta>
</file>