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bbingestraat 1, 3 t/m 39, Pottingastraat 15 t/m 41 (oneven) 76 t/m 89, 96 t/m 102 , Lodderstraat 1 t/m 17, 19 t/m 39 te Hoogeveen: het renoveren van 72 woningen (16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02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40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8</meta:user-defined>
    <meta:user-defined meta:name="DCTERMS.abstract">Betreft: Aanvraag op locatie Molukse wijk (Ebbingestraat, Pottingastraat, Lodderstraat) te Hoogeveen</meta:user-defined>
    <dc:language>nl</dc:language>
    <meta:user-defined meta:name="OVERHEIDop.locatietype/OVERHEIDop.gebiedsmarkering">Vlak</meta:user-defined>
    <meta:user-defined meta:name="DC.title">Ingekomen aanvraag omgevingsvergunning, Ebbingestraat 1, 3 t/m 39, Pottingastraat 15 t/m 41 (oneven) 76 t/m 89, 96 t/m 102 , Lodderstraat 1 t/m 17, 19 t/m 39 te Hoogeveen: het renoveren van 72 woningen (16 april 2025)</meta:user-defined>
    <meta:user-defined meta:name="DCTERMS.W3CDTF/DCTERMS.available">2025-04-23</meta:user-defined>
    <meta:user-defined meta:name="DCTERMS.W3CDTF/OVERHEIDop.jaargang">2025</meta:user-defined>
    <meta:user-defined meta:name="OVERHEIDop.publicationIssue">174087</meta:user-defined>
    <meta:user-defined meta:name="OVERHEIDop.GmbID/DC.identifier">gmb-2025-174087</meta:user-defined>
    <meta:user-defined meta:name="OVERHEIDop.versieInformatie"/>
  </office:meta>
</office:document-meta>
</file>