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taringstraat 1, 6901KJ Zevenaar het realiser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om de beslistermijn voor de aanvraag met zaaknummer Z2025-00000427 voor een omgevingsvergunning aan de Staringstraat 1, 6901KJ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08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7</meta:user-defined>
    <dc:language>nl</dc:language>
    <meta:user-defined meta:name="OVERHEIDop.locatietype/OVERHEIDop.gebiedsmarkering">Vlak</meta:user-defined>
    <meta:user-defined meta:name="DC.title">Kennisgeving verlenging beslistermijn omgevingsvergunning: Staringstraat 1, 6901KJ Zevenaar het realiseren van een opr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85</meta:user-defined>
    <meta:user-defined meta:name="OVERHEIDop.GmbID/DC.identifier">gmb-2025-174085</meta:user-defined>
    <meta:user-defined meta:name="OVERHEIDop.versieInformatie"/>
  </office:meta>
</office:document-meta>
</file>