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splitsen van de woning aan Waterstraat 27, 8172ED Vaassen (12585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splitsen van de woning aan Waterstraat 27, 8172ED Vaassen. </text:p>
            <text:p text:style-name="common-al">Datum aanvraag:  14-04-2025</text:p>
            <text:p text:style-name="common-al">Zaaknummer : 12585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0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13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en splitsen van de woning aan Waterstraat 27, 8172ED Vaassen (1258535)</meta:user-defined>
    <meta:user-defined meta:name="DCTERMS.W3CDTF/DCTERMS.available">2025-04-23</meta:user-defined>
    <meta:user-defined meta:name="DCTERMS.W3CDTF/OVERHEIDop.jaargang">2025</meta:user-defined>
    <meta:user-defined meta:name="OVERHEIDop.publicationIssue">174084</meta:user-defined>
    <meta:user-defined meta:name="OVERHEIDop.GmbID/DC.identifier">gmb-2025-174084</meta:user-defined>
    <meta:user-defined meta:name="OVERHEIDop.versieInformatie"/>
  </office:meta>
</office:document-meta>
</file>