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gemeentegrond voor het plaatsen van een bouwafvalcontainer in de periode van 14 april 2025 tot en met 30 mei 2025 ter hoogte van Droogstraat 1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5-04-2025, Vergunning voor het gebruiken van gemeentegrond voor het plaatsen van een bouwafvalcontainer op de Droogstraat, ter hoogte van huisnummer 14, in de periode van 14 april 2025 tot en met 30 mei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0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en van gemeentegrond voor het plaatsen van een bouwafvalcontainer in de periode van 14 april 2025 tot en met 30 mei 2025 ter hoogte van Droogstraat 14 te Harlingen</meta:user-defined>
    <meta:user-defined meta:name="DCTERMS.W3CDTF/DCTERMS.available">2025-04-22</meta:user-defined>
    <meta:user-defined meta:name="DCTERMS.W3CDTF/OVERHEIDop.jaargang">2025</meta:user-defined>
    <meta:user-defined meta:name="OVERHEIDop.publicationIssue">174082</meta:user-defined>
    <meta:user-defined meta:name="OVERHEIDop.GmbID/DC.identifier">gmb-2025-174082</meta:user-defined>
    <meta:user-defined meta:name="OVERHEIDop.versieInformatie"/>
  </office:meta>
</office:document-meta>
</file>