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amille Balystraat 13D 1087V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legaliseren van het intern wijzigen van een woning door het verplaatsen van de trap en lift, het plaatsen van een warmtepomp op het dak alsook het wijzigen van het materiaal- en kleurgebruik van de kozijnen, ramen en deuren</text:p>
            <text:p text:style-name="common-al">Besluit: verleend</text:p>
            <text:p text:style-name="common-al">Besluit verzonden op: 16-04-2025</text:p>
            <text:p text:style-name="common-al">Zaakadres: Camille Balystraat 13D 1087VP Amsterdam</text:p>
            <text:p text:style-name="common-al">Zaaknummer: Z2022-O005620</text:p>
            <text:p text:style-name="common-al">DSO-nummer:</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2-O005620"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6-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08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8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8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O005620</meta:user-defined>
    <meta:user-defined meta:name="DCTERMS.abstract">legaliseren van  het intern wijzigen van een woning door het verplaatsen van de trap en lift, het plaatsen van een warmtepomp op het dak alsook het wi</meta:user-defined>
    <dc:language>nl</dc:language>
    <meta:user-defined meta:name="OVERHEIDop.locatietype/OVERHEIDop.gebiedsmarkering">Punt</meta:user-defined>
    <meta:user-defined meta:name="DC.title">Besluit omgevingsvergunning reguliere procedure verleend Camille Balystraat 13D 1087VP Amsterdam</meta:user-defined>
    <meta:user-defined meta:name="DCTERMS.W3CDTF/DCTERMS.available">2025-04-22</meta:user-defined>
    <meta:user-defined meta:name="DCTERMS.W3CDTF/OVERHEIDop.jaargang">2025</meta:user-defined>
    <meta:user-defined meta:name="OVERHEIDop.publicationIssue">174081</meta:user-defined>
    <meta:user-defined meta:name="OVERHEIDop.GmbID/DC.identifier">gmb-2025-174081</meta:user-defined>
    <meta:user-defined meta:name="OVERHEIDop.versieInformatie"/>
  </office:meta>
</office:document-meta>
</file>