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weg en inrit Wandelbosweg 79, 7971 AA Havelte, Verzoeklocatie 20250307005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andelbosweg 79, 7971 AA Havelte, voor de activiteit uitweg en inrit, 17-04-2025 zaaknummer: 2025-00540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40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540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uitweg en inrit Wandelbosweg 79, 7971 AA Havelte, Verzoeklocatie 2025030700522</meta:user-defined>
    <meta:user-defined meta:name="DCTERMS.W3CDTF/DCTERMS.available">2025-04-23</meta:user-defined>
    <meta:user-defined meta:name="DCTERMS.W3CDTF/OVERHEIDop.jaargang">2025</meta:user-defined>
    <meta:user-defined meta:name="OVERHEIDop.publicationIssue">174080</meta:user-defined>
    <meta:user-defined meta:name="OVERHEIDop.GmbID/DC.identifier">gmb-2025-174080</meta:user-defined>
    <meta:user-defined meta:name="OVERHEIDop.versieInformatie"/>
  </office:meta>
</office:document-meta>
</file>