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bijgebouw aan de woning op de locatie Zuster Joustrastraat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068 voor het bouwen van een bijgebouw aan de woning op de locatie Zuster Joustrastraat 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uni 2025</text:span>
          </text:p>
            <text:p text:style-name="last-al">Belanghebbenden kunnen een bezwaar indienen tot uiterlijk 2 jun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0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</meta:user-defined>
    <dc:language>nl</dc:language>
    <meta:user-defined meta:name="DC.title">Besluit op aanvraag omgevingsvergunning voor buitenplanse omgevingsplanactiviteit (BOPA)  voor het bouwen van een bijgebouw aan de woning op de locatie Zuster Joustrastraat 7 in Putten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4835</meta:user-defined>
    <meta:user-defined meta:name="OVERHEIDop.publicationIssue">174075</meta:user-defined>
    <meta:user-defined meta:name="OVERHEIDop.GmbID/DC.identifier">gmb-2025-174075</meta:user-defined>
    <meta:user-defined meta:name="OVERHEIDop.versieInformatie"/>
  </office:meta>
</office:document-meta>
</file>