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 en ontheffing artikel 35 Alcholwet verleend (kenmerk 00002119629) Kerkstraat 6 Voorburg Koningsdag 2025 Huygenskwartier van 10.00 uur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Koningsdag 2025 Huygenskwartier van 10.00 uur tot 23.00</text:p>
            <text:p text:style-name="common-al">
            <text:span text:style-name="nadrukvet">Datum bekendmaking besluit: </text:span>17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407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7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7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 vergunning en ontheffing artikel 35 Alcholwet verleend (kenmerk 00002119629) Kerkstraat 6 Voorburg Koningsdag 2025 Huygenskwartier van 10.00 uur tot 23.00 uu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073</meta:user-defined>
    <meta:user-defined meta:name="OVERHEIDop.GmbID/DC.identifier">gmb-2025-174073</meta:user-defined>
    <meta:user-defined meta:name="OVERHEIDop.versieInformatie"/>
  </office:meta>
</office:document-meta>
</file>