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13-ZW 2011PB Haarlem, 0392-2025-0057095, het verbouwen van de benedenwoning, ontvangen op 1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0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095</meta:user-defined>
    <meta:user-defined meta:name="DCTERMS.abstract">het verbouwen van de bened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laan 13-ZW 2011PB Haarlem, 0392-2025-0057095, het verbouwen van de benedenwoning, ontvangen op 16-04-2025</meta:user-defined>
    <meta:user-defined meta:name="DCTERMS.W3CDTF/DCTERMS.available">2025-04-22</meta:user-defined>
    <meta:user-defined meta:name="DCTERMS.W3CDTF/OVERHEIDop.jaargang">2025</meta:user-defined>
    <meta:user-defined meta:name="OVERHEIDop.publicationIssue">174072</meta:user-defined>
    <meta:user-defined meta:name="OVERHEIDop.GmbID/DC.identifier">gmb-2025-174072</meta:user-defined>
    <meta:user-defined meta:name="OVERHEIDop.versieInformatie"/>
  </office:meta>
</office:document-meta>
</file>