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Ter inzage legging Ontwerp ‘TAM - omgevingsplan hoofdstuk 22c – perceel naast Aalsmeerderweg 342 en tussen 348 en 354’ en ontwerpbesluit hogere grenswaa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4-0</text:span>
            <text:span text:style-name="nadrukvet">62066</text:span>
          </text:p>
            <text:p text:style-name="common-al">
            <text:span text:style-name="nadrukvet"/>Burgemeester en wethouders van Aalsmeer maken bekend dat vanaf vrijdag 25 april tot en met donderdag 5 juni 2024 het ontwerp ‘TAM – omgevingsplan hoofdstuk 22c – Aalsmeerderweg 342 en tussen Aalsmeerderweg 342 en 354’ met bijbehorende stukken en ontwerpbesluit hogere grenswaarde voor een ieder ter inzage ligt. </text:p>
            <text:p text:style-name="common-al">
            <text:span text:style-name="nadrukvet">Plangebied</text:span>
          </text:p>
            <text:p text:style-name="common-al">
            <text:span text:style-name="nadrukvet"/>Het plangebied wordt globaal begrensd door de percelen gelegen naast Aalsmeerderweg 342 en tussen Aalsmeerderweg 348 en 354.</text:p>
            <text:p text:style-name="common-al">
            <text:span text:style-name="nadrukvet">Doelstelling </text:span>
          </text:p>
            <text:p text:style-name="common-al">
            <text:span text:style-name="nadrukvet"/>Met dit TAM omgevingsplan worden 3 woningen mogelijk gemaakt in het lint aan de Aalsmeerderweg. Eên woning naast Aalsmeerderweg 342 en 2 woningen tussen Aalsmeerderweg 348 en 354.</text:p>
            <text:p text:style-name="common-al">
            <text:span text:style-name="nadrukvet">Participatie</text:span>
          </text:p>
            <text:p text:style-name="common-al">
            <text:span text:style-name="nadrukvet"/>Participatie heeft plaatsgevonden door een brief te sturen naar alle omliggende woningen en bedrijven. Er is 1 reactie ontvangen. Deze reactie was een verzoek om ook extra woningen in het lint te mogen bouwen. Dit verzoek wordt apart behandeld, omdat het niet binnen het plangebied van dit TAM omgevingsplan ligt.</text:p>
            <text:p text:style-name="common-al">
            <text:span text:style-name="nadrukvet">Procedure</text:span>
          </text:p>
            <text:p text:style-name="common-al">
            <text:span text:style-name="nadrukvet"/>Het ontwerp ‘TAM - omgevingsplan hoofdstuk 22c – perceel naast Aalsmeerderweg 342 en tussen 348 en 354’ ligt met de bijbehorende stukken en het ontwerpbesluit hogere grenswaarde gedurende 6 weken voor een ieder ter inzage van 25 april tot en met 5 juni 2024.</text:p>
            <text:p text:style-name="common-al"/>
            <text:p text:style-name="common-al">
            <text:span text:style-name="nadrukvet"/>
            <text:span text:style-name="nadrukvet">TAM </text:span>
            <text:span text:style-name="nadrukvet">–</text:span>
            <text:span text:style-name="nadrukvet"> omgevings</text:span>
            <text:span text:style-name="nadrukvet">plan</text:span>
            <text:span text:style-name="nadrukvet"> en ontwerpbesluit hogere grenswaarde</text:span>
          </text:p>
            <text:p text:style-name="common-al">
            <text:span text:style-name="nadrukvet"/>Voornoemde ontwerp ‘TAM - omgevingsplan hoofdstuk 22c – perceel naast Aalsmeerderweg 342 en tussen 348 en 354’ en het ontwerpbesluit hogere grenswaarde liggen gedurende de bovengenoemde termijn voor een ieder ter inzage op de volgende wijze:</text:p>
            <text:list text:style-name="id1-3-2-1-1-14">
              <text:list-item text:style-override="id1-3-2-1-1-14-1">
                <text:number>•</text:number>
                <text:p text:style-name="al">de balie van de receptie in het gemeentehuis van Aalsmeer, Raadhuisplein 1 (alleen mogelijk op afspraak: 0297-387575);</text:p>
              </text:list-item>
              <text:list-item text:style-override="id1-3-2-1-1-14-2">
                <text:number>•</text:number>
                <text:p text:style-name="al">de Balie Bouwen en Vergunningen in het raadhuis van Amstelveen, Laan Nieuwer Amstel 1 (alleen mogelijk op afspraak: 020-5404911).</text:p>
              </text:list-item>
              <text:list-item text:style-override="id1-3-2-1-1-14-3">
                <text:number>•</text:number>
                <text:p text:style-name="al">digitaal raadplegen ontwerp TAM - omgevingsplan (met ontwerpbesluit hogere grenswaarde als bijlage bij de toelichting) op de landelijke website <text:a xlink:href="https://www.ruimtelijkeplannen.nl/web-roo/?planidn=NL.IMRO.0358.TAMOP22c-OW01" xlink:type="simple">https://www.ruimtelijkeplannen.nl/web-roo/?planidn=NL.IMRO.0358.TAMOP22c-OW01</text:a>;</text:p>
              </text:list-item>
              <text:list-item text:style-override="id1-3-2-1-1-14-4">
                <text:number>•</text:number>
                <text:p text:style-name="al">
                <text:a xlink:href="https://omgevingswet.overheid.nl/regels-op-de-kaart" xlink:type="simple">https://omgevingswet.overheid.nl/regels-op-de-kaart</text:a> /, via identificatienummer  NL.IMRO.0358.TAMOP22c-OW01;</text:p>
              </text:list-item>
              <text:list-item text:style-override="id1-3-2-1-1-14-5">
                <text:number>•</text:number>
                <text:p text:style-name="al">via de gemeentelijke website <text:a xlink:href="http://www.aalsmeer.nl/" xlink:type="simple">http://www.aalsmeer.nl/</text:a> via <text:a xlink:href="https://0358.ropubliceer.nl/?__redirected=true" xlink:type="simple">https://0358.ropubliceer.nl/?__redirected=true</text:a></text:p>
              </text:list-item>
            </text:list>
            <text:p text:style-name="common-al"/>
            <text:p text:style-name="common-al">
            <text:span text:style-name="nadrukvet"/>
            <text:span text:style-name="nadrukvet">Ontwerpbesluit hogere grenswaarde</text:span>
          </text:p>
            <text:p text:style-name="common-al">
            <text:span text:style-name="nadrukvet"/>De te bouwen woningen aan de Aalsmeerderweg naast 342 en tussen 348 en 354 zijn gelegen binnen de geluidzone van het industrieterrein Schiphol-Oost (proefdraaiplaatsen). De standaardwaarde voor industrielawaai bedraagt 50 dB(A). De geluidbelasting Letmaal vanwege industrielawaai ter plaatse van de 3 woningen is berekend op 52 tot 54 dB(A). De Omgevingsdienst NZKG adviseert om voor alle te bouwen woningen uit te gaan van 55 dB(A). De standaardwaarde wordt overschreden. De grenswaarde van 55 dB(A) wordt niet overschreden. Het college van Burgemeester en Wethouders van Aalsmeer kan daarom ontheffing verlenen van de voorkeurgrenswaarde. Het ontwerpbesluit hogere grenswaarde ligt tegelijkertijd met het ontwerp TAM omgevingsplan ter inzage. </text:p>
            <text:p text:style-name="common-al">
            <text:span text:style-name="nadrukvet">Indienen zienswijze ontwerp</text:span>
            <text:span text:style-name="nadrukvet"> TAM - omgevings</text:span>
            <text:span text:style-name="nadrukvet">plan </text:span>
            <text:span text:style-name="nadrukvet">en ontwerpbesluit hogere grenswaarde</text:span>
          </text:p>
            <text:p text:style-name="last-al">
            <text:span text:style-name="nadrukvet"/>Gedurende bovengenoemde termijn kan eenieder een zienswijze betreffende het ontwerp TAM - omgevingsplan en/of het ontwerpbesluit hogere waarden (bij voorkeur) schriftelijk bij het college van burgemeester en wethouders (postbus 253, 1430 AG Aalsmeer) kenbaar maken of digitaal via <text:a xlink:href="https://www.aalsmeer.nl/zienswijze-indienen" xlink:type="simple">https://www.aalsmeer.nl/zienswijze-indienen</text:a> onder vermelding van ‘zienswijze ontwerp TAM - omgevingsplan hoofdstuk 22c – perceel naast Aalsmeerderweg 342 en tussen 348 en 354’ en/of onder vermelding van ‘zienswijze ontwerpbesluit hogere grenswaarde Aalsmeerderweg 342 en tussen 348 en 354’. Zienswijzen kunnen naar keuze ook mondeling naar voren worden gebracht. Voor het indienen van een mondelinge zienswijze dient u via het centrale nummer 0297-387575 een afspraak te maken met de behandelend ambten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407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7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7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Aalsmeer</meta:user-defined>
    <meta:user-defined meta:name="OVERHEID.Informatietype/DC.type">officiële publicatie</meta:user-defined>
    <meta:user-defined meta:name="OVERHEIDop.Rubriek/DC.type">ruimtelijk plan of omgevingsdocument</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imtelijkplan/OVERHEIDop.bekendmakingBetreffendePlan">NL.IMRO.0358.TAMOP22c-OW01</meta:user-defined>
    <meta:user-defined meta:name="OVERHEIDop.Plansoort/OVERHEIDop.plansoort">bestemmings- of omgevingsplan</meta:user-defined>
    <meta:user-defined meta:name="OVERHEIDop.referentienummer">Z24-062066</meta:user-defined>
    <dc:language>nl</dc:language>
    <meta:user-defined meta:name="OVERHEIDop.locatietype/OVERHEIDop.gebiedsmarkering">Perceel</meta:user-defined>
    <meta:user-defined meta:name="OVERHEIDop.locatietype/OVERHEIDop.gebiedsmarkering">Vlak</meta:user-defined>
    <meta:user-defined meta:name="DC.title">Ter inzage legging Ontwerp ‘TAM - omgevingsplan hoofdstuk 22c – perceel naast Aalsmeerderweg 342 en tussen 348 en 354’ en ontwerpbesluit hogere grenswaarde</meta:user-defined>
    <meta:user-defined meta:name="DCTERMS.W3CDTF/DCTERMS.available">2025-04-24</meta:user-defined>
    <meta:user-defined meta:name="DCTERMS.W3CDTF/OVERHEIDop.jaargang">2025</meta:user-defined>
    <meta:user-defined meta:name="OVERHEIDop.publicationIssue">174070</meta:user-defined>
    <meta:user-defined meta:name="OVERHEIDop.GmbID/DC.identifier">gmb-2025-174070</meta:user-defined>
    <meta:user-defined meta:name="OVERHEIDop.versieInformatie"/>
  </office:meta>
</office:document-meta>
</file>