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4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4, 9939 PD Tjuchem, voor het plaatsen van een tijdelijke huisvesting, 13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4 Tjuchem, aanvraag vergunnin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07</meta:user-defined>
    <meta:user-defined meta:name="OVERHEIDop.GmbID/DC.identifier">gmb-2025-17407</meta:user-defined>
    <meta:user-defined meta:name="OVERHEIDop.versieInformatie"/>
  </office:meta>
</office:document-meta>
</file>